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het "Schipbreuk Indoor Festival" op zaterdag 4 maart 2017- Larikslaan 20 te Leimuiden - A2016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december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8275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5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5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het "Schipbreuk Indoor Festival" op zaterdag 4 maart 2017- Larikslaan 20 te Leimuiden - A20160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750</meta:user-defined>
    <meta:user-defined meta:name="OVERHEIDop.GmbID/DC.identifier">gmb-2016-182750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BV 20</meta:user-defined>
    <meta:user-defined meta:name="OVERHEIDop.woonplaats">Leimuiden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5715 470913</meta:user-defined>
    <meta:user-defined meta:name="OVERHEIDop.versieInformatie"/>
  </office:meta>
</office:document-meta>
</file>