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 , 7 , het bouwen van een woning incl.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Omgevingsvergunning WABO Reguliere procedure</text:p>
            <text:p text:style-name="common-al">Datum ontvangst: 16-12-2016</text:p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tussenkopcur">Exloo</text:p>
            <text:p text:style-name="common-al">Zuideinde 7, het bouwen van een woning incl. in-/uitrit, 5094-2016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274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inde , 7 , het bouwen van een woning incl.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45</meta:user-defined>
    <meta:user-defined meta:name="OVERHEIDop.GmbID/DC.identifier">gmb-2016-182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C 7</meta:user-defined>
    <meta:user-defined meta:name="OVERHEIDop.woonplaats">Exloo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97 544099</meta:user-defined>
    <meta:user-defined meta:name="OVERHEIDop.versieInformatie"/>
  </office:meta>
</office:document-meta>
</file>