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het Bachpleinte Schiedam op 30 april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A &amp; B Food voor het organiseren van een vlooienmarkt op het Bachplein op 30 april 2017 van 12.00 uur tot 17.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29 decem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Bachplein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27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het Bachpleinte Schiedam op 30 april 2017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2743</meta:user-defined>
    <meta:user-defined meta:name="OVERHEIDop.GmbID/DC.identifier">gmb-2016-1827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E 108g</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31 438989</meta:user-defined>
    <meta:user-defined meta:name="OVERHEIDop.versieInformatie"/>
  </office:meta>
</office:document-meta>
</file>