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december 2016 een doorlopende evenementenvergunning is verleend aan de Beursfabriek B.V. voor het houden van evenementen en beurzen van 1 januari tot 1 juni 2017 op het adres Symfonielaan 5 te Nieuwegein. </text:p>
            <text:p text:style-name="common-al">De verzenddatum van de vergunning is 20 december 2016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/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/>
                <text:p text:style-name="al"/>
                <text:p text:style-name="al">Nieuwegein, 20 dec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274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4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4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41</meta:user-defined>
    <meta:user-defined meta:name="OVERHEIDop.GmbID/DC.identifier">gmb-2016-182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Elzenhoev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96 451218</meta:user-defined>
    <meta:user-defined meta:name="OVERHEIDop.versieInformatie"/>
  </office:meta>
</office:document-meta>
</file>