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KOUDEKERKSEWEG 8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om een omgevingsvergunning te verlenen voor het bouwen van een schuur aan de Koudekerkseweg 8 te Biggekerke. De digitale ontwerp omgevingsvergunning, de aanvraag omgevingsvergunning en de ruimtelijke onderbouwing liggen van 18 februari 2016 t/m 30 maart 2016 ter inzage op het gemeentehuis. Ook zijn de stukken in te zien op www.veere.nl, Wonen en (ver)bouwen, Ruimtelijke plannen buiten de kernen, Biggekerke, Koudekerkseweg 8.  </text:p>
            <text:p text:style-name="common-al">Daarnaast is de digitale ontwerp omgevingsvergunning in te zien via www.ruimtelijkeplannen.nl onder plannummer NL.IMRO.0717.0101OVSchuuBig-OW01.  Tijdens deze periode kan iedereen een mondelinge of schriftelijke zienswijze indienen bij het college van burgemeester en wethouders van Veere. Voor het indienen van een mondelinge zienswijze kunt u contact opnemen met Ella Louwerse, tel. (0118) 555 355 of met Peter Walraven, tel (0118) 555 343.</text:p>
            <text:p text:style-name="common-al"/>
            <text:p text:style-name="common-al">Domburg, 17 februari 2016</text:p>
            <text:p text:style-name="common-al">Burgemeester en wethouders van Veere,</text:p>
            <text:p text:style-name="common-al">De secretaris,  De burgemeester</text:p>
            <text:p text:style-name="last-al">J.F.M. Steinbusch R.J. van der Zw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27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7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7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KOUDEKERKSEWEG 8 BIGGE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74</meta:user-defined>
    <meta:user-defined meta:name="OVERHEIDop.GmbID/DC.identifier">gmb-2016-18274</meta:user-defined>
    <meta:user-defined meta:name="OVERHEID.TaxonomieBeleidsagenda/OVERHEID.category">Economie | Organisatie en beleid</meta:user-defined>
    <meta:user-defined meta:name="OVERHEIDop.referentienummer">NL.IMRO.0717.0101OVSchuuBig-OW01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B 8</meta:user-defined>
    <meta:user-defined meta:name="OVERHEIDop.woonplaats">Biggekerke</meta:user-defined>
    <meta:user-defined meta:name="OVERHEIDop.straatnaam">Koudeker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919 391115</meta:user-defined>
    <meta:user-defined meta:name="OVERHEIDop.versieInformatie"/>
  </office:meta>
</office:document-meta>
</file>