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zendael, 10 , het plaatsen en wijzig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Omgevingsvergunning WABO Reguliere procedure</text:p>
            <text:p text:style-name="common-al">Datum ontvangst: 16-12-2016</text:p>
            <text:p text:style-name="common-al">Het college van burgemeester en wethouders van de gemeente Borger-Odoorn deelt mee dat de volgende aanvragen omgevingsvergunningen zijn ontvangen:</text:p>
            <text:p text:style-name="common-al"/>
            <text:p text:style-name="tussenkopcur">Borger</text:p>
            <text:p text:style-name="common-al">Rozendael 10, het plaatsen en wijzigen van een dakkapel, 5068-2016</text:p>
            <text:p text:style-name="common-al"/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8273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73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73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Rozendael, 10 , het plaatsen en wijzigen van een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738</meta:user-defined>
    <meta:user-defined meta:name="OVERHEIDop.GmbID/DC.identifier">gmb-2016-182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CX 12</meta:user-defined>
    <meta:user-defined meta:name="OVERHEIDop.woonplaats">Borger</meta:user-defined>
    <meta:user-defined meta:name="OVERHEIDop.straatnaam">Rozendae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79 548943</meta:user-defined>
    <meta:user-defined meta:name="OVERHEIDop.versieInformatie"/>
  </office:meta>
</office:document-meta>
</file>