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Jaarvergunning 2017 Americahal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Evenementenvergunning 2017</text:p>
            <text:p text:style-name="common-al">Datum evenement:	1 januari t/m 31 december 2017</text:p>
            <text:p text:style-name="common-al">Locatie:	Laan van Erica 50</text:p>
            <text:p text:style-name="common-al">Datum vergunning:			16 december 2016</text:p>
            <text:p text:style-name="common-al">Vergunningsnummer:			16/5070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273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73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73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Jaarvergunning 2017 Americahal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736</meta:user-defined>
    <meta:user-defined meta:name="OVERHEIDop.GmbID/DC.identifier">gmb-2016-1827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BX</meta:user-defined>
    <meta:user-defined meta:name="OVERHEIDop.woonplaats">Apeldoorn</meta:user-defined>
    <meta:user-defined meta:name="OVERHEIDop.straatnaam">Laan van Erica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806 468946</meta:user-defined>
    <meta:user-defined meta:name="OVERHEIDop.versieInformatie"/>
  </office:meta>
</office:document-meta>
</file>