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18, 2016-08790, kappen 4 bomen (coniferen) voortuin, 18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hurchilllaan 18, 2016-08790, kappen 4 bomen (coniferen) voortuin,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30</meta:user-defined>
    <meta:user-defined meta:name="OVERHEIDop.GmbID/DC.identifier">gmb-2016-182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18</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7 486400</meta:user-defined>
    <meta:user-defined meta:name="OVERHEIDop.versieInformatie"/>
  </office:meta>
</office:document-meta>
</file>