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3 november 2016 op grond van artikel 2.22 wet Basisregistratie Personen (BRP) de adresgegevens van onderstaande personen naar een onbekend land op te nemen in de BRP. Uit onderzoek is gebleken dat de betrokkenen niet meer wonen op het adres waar zij volgens de BRP staan ingeschreven.</text:p>
            <text:p text:style-name="common-al"/>
            <text:p text:style-name="common-al">Geslachtsnaam, voorletters en geboortedatum</text:p>
            <text:p text:style-name="common-al">van de Luijtgaarden, A., 20 mrt 1967</text:p>
            <text:p text:style-name="common-al">Caylak, M., 16 jun 1986</text:p>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272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2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2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721</meta:user-defined>
    <meta:user-defined meta:name="OVERHEIDop.GmbID/DC.identifier">gmb-2016-1827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 1</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