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toestemming voor het laden en lossen van vuurwerk hebben verleend aan:</text:p>
            <text:p text:style-name="common-al">
            <text:span text:style-name="nadrukvet">V.O.F. Freewear</text:span>, Zuidwenk 98 te Bunschoten;</text:p>
            <text:p text:style-name="common-al">ten behoeve van het vervoer van vuurwerk naar Freewear Vuurwerk aan de Hessenweg 154 te De Bilt (incl. het laden en lossen daarvan). </text:p>
            <text:p text:style-name="last-al">De toestemming en bijbehorende stukken ligt van 23 december 2016 tot en met 2 februari 2017 ter inzage op het gemeentehuis (Soestdijkseweg Zuid 173 te Bilthoven). Belanghebbenden kunnen tegen de verleende toestemming bezwaar maken bij de gemeente De Bilt (postbus 300, 3720 AH, Bilthoven). Het bezwaarschrift moet binnen zes weken na de dag van bekendmaking (datum van deze publicatie) zijn ingediend. Indien u een toelichting op de verleende toestemming wenst, kan een afspraak met de Omgevingsdienst regio Utrecht worden gemaakt (088 - 022 50 43). De verleende toestemming ligt daar eveneens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27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voor het laden en lossen van vuur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06</meta:user-defined>
    <meta:user-defined meta:name="OVERHEIDop.GmbID/DC.identifier">gmb-2016-182706</meta:user-defined>
    <meta:user-defined meta:name="OVERHEID.TaxonomieBeleidsagenda/OVERHEID.category">Openbare orde en veiligheid | Organisatie en beleid</meta:user-defined>
    <meta:user-defined meta:name="DCTERMS.abstract">Toestemming voor het vervoer van vuurwerk naar Freewear Vuurwerk aan de Hessenweg 154 te De Bilt (incl. het laden en lossen daarvan).</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M 154b</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8 458007</meta:user-defined>
    <meta:user-defined meta:name="OVERHEIDop.versieInformatie"/>
  </office:meta>
</office:document-meta>
</file>