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de “Bonte Haas Loop”, een wandelevenement en een hardloopwedstrijd over de Zwethkade-Zuid, Lotsweg en Veenakkerweg in Den Hoorn op 18 december 2016 en op 15 januari 2017 tussen 10.00 en 11.00 uur</text:p>
      <text:section text:name="zakelijke-mededeling_id1-3-2" text:style-name="zakelijke-mededeling">
        <text:section text:name="zakelijke-mededeling-tekst_id1-3-2-1" text:style-name="zakelijke-mededeling-tekst">
          <text:section text:name="tekst_id1-3-2-1-1" text:style-name="tekst">
            <text:p text:style-name="common-al">-Olympus ’70 - het houden de “Bonte Haas Loop”, een wandelevenement en een hardloopwedstrijd op 18 december 2016 en op 15 januari 2017 tussen 10.00 en 11.00 uur (14 december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270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de “Bonte Haas Loop”, een wandelevenement en een hardloopwedstrijd over de Zwethkade-Zuid, Lotsweg en Veenakkerweg in Den Hoorn op 18 december 2016 en op 15 januari 2017 tussen 10.00 en 1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05</meta:user-defined>
    <meta:user-defined meta:name="OVERHEIDop.GmbID/DC.identifier">gmb-2016-182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Zwethkade Zuid</meta:user-defined>
    <meta:user-defined meta:name="OVERHEIDop.straatnaam">Lotsweg</meta:user-defined>
    <meta:user-defined meta:name="OVERHEID.PostcodeHuisnummer/OVERHEIDop.postcodeHuisnummer">2635NC 20</meta:user-defined>
    <meta:user-defined meta:name="OVERHEIDop.straatnaam">Veenakk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106 447334</meta:user-defined>
    <meta:user-defined meta:name="OVERHEID.EPSG28992/DC.spatial">80965 447466</meta:user-defined>
    <meta:user-defined meta:name="OVERHEID.EPSG28992/DC.spatial">80484 447201</meta:user-defined>
    <meta:user-defined meta:name="OVERHEIDop.versieInformatie"/>
  </office:meta>
</office:document-meta>
</file>