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9 eiken bij 't Haagje en 1 es, 1 els en 2 bolacacia’s bij de Bachstraat op de locatie 't Haagje en de Bachstraat in Eerbeek, bij het voetpad en de beplantingsstroo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december 2016</text:p>
            <text:p text:style-name="common-al">Locatie: 't Haagje en de Bachstraat in Eerbeek, bij het voetpad en de beplantingsstrook</text:p>
            <text:p text:style-name="common-al">Voor: het kappen van 9 eiken bij 't Haagje en 1 es, 1 els en 2 bolacacia’s bij de Bachstraat </text:p>
            <text:p text:style-name="common-al">Activiteit(en): kap</text:p>
            <text:p text:style-name="common-al">Registratienummer: Z-HZ_WABO-2016-113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27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9 eiken bij 't Haagje en 1 es, 1 els en 2 bolacacia’s bij de Bachstraat op de locatie 't Haagje en de Bachstraat in Eerbeek, bij het voetpad en de beplantingsstro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701</meta:user-defined>
    <meta:user-defined meta:name="OVERHEIDop.GmbID/DC.identifier">gmb-2016-18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M 28</meta:user-defined>
    <meta:user-defined meta:name="OVERHEIDop.woonplaats">Eerbeek</meta:user-defined>
    <meta:user-defined meta:name="OVERHEIDop.straatnaam">'t Haagje</meta:user-defined>
    <meta:user-defined meta:name="OVERHEID.PostcodeHuisnummer/OVERHEIDop.postcodeHuisnummer">6961JX 28</meta:user-defined>
    <meta:user-defined meta:name="OVERHEIDop.straatnaam">Paralle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41 456953</meta:user-defined>
    <meta:user-defined meta:name="OVERHEID.EPSG28992/DC.spatial">201132 457873</meta:user-defined>
    <meta:user-defined meta:name="OVERHEIDop.versieInformatie"/>
  </office:meta>
</office:document-meta>
</file>