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idden-Delfland - Verleende (APV)vergunning - evenementenvergunning voor het houden van een kerstmarkt in Den Hoorn op 16 december 2016 van 16.00 tot 22.00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Kunst en Cultuur Den Hoorn - evenementenvergunning voor het houden van een kerstmarkt op de Dijkshoornseweg, Hoornsekade en Hoornsewal in Den Hoorn op 16 december 2016 van 16.00 tot 22.00 uur. </text:p>
                <text:p text:style-name="al">De vergunning geldt voor de volgende activiteiten op 16 december 2016:</text:p>
                <text:list text:style-name="id1-3-2-1-1-1-1-4">
                  <text:list-item text:style-override="id1-3-2-1-1-1-1-4-1">
                    <text:number>1.</text:number>
                    <text:p text:style-name="al">Het plaatsen van kramen, foodtrucks , partytenten en kleine objecten zoals vuurkorven, tafels en stoelen zoals aangegeven op de plattegrond tussen 10.00 en 23.00 uur.</text:p>
                  </text:list-item>
                  <text:list-item text:style-override="id1-3-2-1-1-1-1-4-2">
                    <text:number>2.</text:number>
                    <text:p text:style-name="al">De verkoop van goederen en eet- en drinkwaren tussen 16.00 en 22.00 uur.</text:p>
                  </text:list-item>
                  <text:list-item text:style-override="id1-3-2-1-1-1-1-4-3">
                    <text:number>3.</text:number>
                    <text:p text:style-name="al">Het ten gehore brengen van muziek en het geven van optredens tussen 16.00 en 22.00 uur.</text:p>
                  </text:list-item>
                  <text:list-item text:style-override="id1-3-2-1-1-1-1-4-4">
                    <text:number>4.</text:number>
                    <text:p text:style-name="al">Het houden van een optocht tussen 18.30 en 19.00 uur volgens de aangehechte route.</text:p>
                  </text:list-item>
                </text:list>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268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8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kerstmarkt in Den Hoorn op 16 december 2016 van 16.00 tot 2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89</meta:user-defined>
    <meta:user-defined meta:name="OVERHEIDop.GmbID/DC.identifier">gmb-2016-1826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L</meta:user-defined>
    <meta:user-defined meta:name="OVERHEIDop.woonplaats">Den Hoorn</meta:user-defined>
    <meta:user-defined meta:name="OVERHEIDop.straatnaam">Hoornsewal</meta:user-defined>
    <meta:user-defined meta:name="OVERHEID.PostcodeHuisnummer/OVERHEIDop.postcodeHuisnummer">2635ES 74</meta:user-defined>
    <meta:user-defined meta:name="OVERHEIDop.straatnaam">Dijkshoornseweg</meta:user-defined>
    <meta:user-defined meta:name="OVERHEID.PostcodeHuisnummer/OVERHEIDop.postcodeHuisnummer">2635HA 21</meta:user-defined>
    <meta:user-defined meta:name="OVERHEIDop.straatnaam">Hoorn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21 446220</meta:user-defined>
    <meta:user-defined meta:name="OVERHEID.EPSG28992/DC.spatial">82364 446582</meta:user-defined>
    <meta:user-defined meta:name="OVERHEID.EPSG28992/DC.spatial">82601 446313</meta:user-defined>
    <meta:user-defined meta:name="OVERHEIDop.versieInformatie"/>
  </office:meta>
</office:document-meta>
</file>