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oorjaarscompetitie van W.V. de Vrije Coureur op 4, 11 en 18 februari en 4 en 11 maart 2017 van 9.30 tot 11.00 uur door de Beneluxbaan, Provinciënbaan en Kempenb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6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83</meta:user-defined>
    <meta:user-defined meta:name="OVERHEIDop.GmbID/DC.identifier">gmb-2016-182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eneluxbaan</meta:user-defined>
    <meta:user-defined meta:name="OVERHEIDop.straatnaam">Provinciënbaan</meta:user-defined>
    <meta:user-defined meta:name="OVERHEID.PostcodeHuisnummer/OVERHEIDop.postcodeHuisnummer">5121DM</meta:user-defined>
    <meta:user-defined meta:name="OVERHEIDop.straatnaam">Kempe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41 399014</meta:user-defined>
    <meta:user-defined meta:name="OVERHEID.EPSG28992/DC.spatial">124042 398859</meta:user-defined>
    <meta:user-defined meta:name="OVERHEID.EPSG28992/DC.spatial">124285 399095</meta:user-defined>
    <meta:user-defined meta:name="OVERHEIDop.versieInformatie"/>
  </office:meta>
</office:document-meta>
</file>