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Uilenstede VU Polderloop op 1 juni 2017, Uilenstede 100, Amstelveen - Zaaknummer Z-2016/066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december 2016</text:span>
          </text:p>
            <text:p text:style-name="common-al">Uilenstede VU Polderloop op 1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2681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8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8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Uilenstede VU Polderloop op 1 juni 2017, Uilenstede 100, Amstelveen - Zaaknummer Z-2016/0669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681</meta:user-defined>
    <meta:user-defined meta:name="OVERHEIDop.GmbID/DC.identifier">gmb-2016-182681</meta:user-defined>
    <meta:user-defined meta:name="OVERHEID.TaxonomieBeleidsagenda/OVERHEID.category">Ruimte en infrastructuur | Organisatie en beleid</meta:user-defined>
    <meta:user-defined meta:name="OVERHEIDop.referentienummer">Z-2016/066976</meta:user-defined>
    <meta:user-defined meta:name="DCTERMS.abstract">Uilenstede VU Polderloop op 1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55 481548</meta:user-defined>
    <meta:user-defined meta:name="OVERHEIDop.versieInformatie"/>
  </office:meta>
</office:document-meta>
</file>