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nabij 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uk en twee esdoorns (verzenddatum 2-2-2016, zaaknummer 12776-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6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6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6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nabij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68</meta:user-defined>
    <meta:user-defined meta:name="OVERHEIDop.GmbID/DC.identifier">gmb-2016-182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B 4</meta:user-defined>
    <meta:user-defined meta:name="OVERHEIDop.woonplaats">Kampen</meta:user-defined>
    <meta:user-defined meta:name="OVERHEIDop.straatnaam">Station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47 508214</meta:user-defined>
    <meta:user-defined meta:name="OVERHEIDop.versieInformatie"/>
  </office:meta>
</office:document-meta>
</file>