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kerstmarkt op 12 december 2016 van 15.00  tot 19.00 uur op de Keenenburgweg tussen de Valbrug en het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015-Events - evenementenvergunning voor het houden van een kerstmarkt op 12 december 2016 van 15.00 tot 19.00 uur. De locatie van de kerstmarkt is gesitueerd op de Keenenburgweg tussen de Valbrug en het H.K. Pootplein in Schipluiden (7 december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6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kerstmarkt op 12 december 2016 van 15.00  tot 19.00 uur op de Keenenburgweg tussen de Valbrug en het H.K. Pootplein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69</meta:user-defined>
    <meta:user-defined meta:name="OVERHEIDop.GmbID/DC.identifier">gmb-2016-182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5</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61 443679</meta:user-defined>
    <meta:user-defined meta:name="OVERHEIDop.versieInformatie"/>
  </office:meta>
</office:document-meta>
</file>