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eylonpoort 5, 2016-08732, verbouwen van kantoorpand tot appartementen en kantoorruimtes op begane grond, 16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266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6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6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eylonpoort 5, 2016-08732, verbouwen van kantoorpand tot appartementen en kantoorruimtes op begane grond, 16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668</meta:user-defined>
    <meta:user-defined meta:name="OVERHEIDop.GmbID/DC.identifier">gmb-2016-182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Ceylonpoo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50 486053</meta:user-defined>
    <meta:user-defined meta:name="OVERHEIDop.versieInformatie"/>
  </office:meta>
</office:document-meta>
</file>