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nokverhoging aan de Prinses Irenelaan 13, 2635 HP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nokverhoging aan de Prinses Irenelaan 13, 2635 HP Den Hoorn (Z-HZ_WABO-2016-053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266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6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6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nokverhoging aan de Prinses Irenelaan 13, 2635 HP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63</meta:user-defined>
    <meta:user-defined meta:name="OVERHEIDop.GmbID/DC.identifier">gmb-2016-182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P 13</meta:user-defined>
    <meta:user-defined meta:name="OVERHEIDop.woonplaats">Den Hoorn</meta:user-defined>
    <meta:user-defined meta:name="OVERHEIDop.straatnaam">Prinses Iren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637 446428</meta:user-defined>
    <meta:user-defined meta:name="OVERHEIDop.versieInformatie"/>
  </office:meta>
</office:document-meta>
</file>