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eren van een vlooienmarkt in de sporthal Achter de Tuintjes op 5 februari en 2 april 2017 tussen 09.00 uur en 16.30 uur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66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6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6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62</meta:user-defined>
    <meta:user-defined meta:name="OVERHEIDop.GmbID/DC.identifier">gmb-2016-1826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