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straat 59 RD, 2016-08721, maken dakterras, 16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6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6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6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straat 59 RD, 2016-08721, maken dakterras, 16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61</meta:user-defined>
    <meta:user-defined meta:name="OVERHEIDop.GmbID/DC.identifier">gmb-2016-182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H 59 zw</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8039</meta:user-defined>
    <meta:user-defined meta:name="OVERHEIDop.versieInformatie"/>
  </office:meta>
</office:document-meta>
</file>