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standplaats op woensdag op Burgemeester Sweensplein voor brood, banket en koek.</text:p>
            <text:p text:style-name="common-al"/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82660</text:span><text:line-break/><text:date style:data-style-name="dag" text:fixed="true" text:date-value="2016-12-22"/><text:line-break/><text:date style:data-style-name="jaar" text:fixed="true" text:date-value="2016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660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660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2</meta:user-defined>
    <meta:user-defined meta:name="OVERHEIDop.publicationIssue">182660</meta:user-defined>
    <meta:user-defined meta:name="OVERHEIDop.GmbID/DC.identifier">gmb-2016-18266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EM</meta:user-defined>
    <meta:user-defined meta:name="OVERHEIDop.woonplaats">Rijen</meta:user-defined>
    <meta:user-defined meta:name="OVERHEIDop.straatnaam">Burgemeester Sweensplei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798 400461</meta:user-defined>
    <meta:user-defined meta:name="OVERHEIDop.versieInformatie"/>
  </office:meta>
</office:document-meta>
</file>