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0-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0-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style:style style:family="table-column" style:parent-style-name="colspec" style:name="id1-3-2-6-3-1-1">
      <style:table-column-properties style:rel-column-width="4*"/>
    </style:style>
    <style:style style:family="table-column" style:parent-style-name="colspec" style:name="id1-3-2-6-3-1-2">
      <style:table-column-properties style:rel-column-width="29*"/>
    </style:style>
    <style:style style:family="table-column" style:parent-style-name="colspec" style:name="id1-3-2-6-3-1-3">
      <style:table-column-properties style:rel-column-width="16*"/>
    </style:style>
    <style:style style:family="table-column" style:parent-style-name="colspec" style:name="id1-3-2-6-3-1-4">
      <style:table-column-properties style:rel-column-width="52*"/>
    </style:style>
    <style:style style:family="table-column" style:parent-style-name="colspec" style:name="id1-3-2-7-3-1-1">
      <style:table-column-properties style:rel-column-width="4*"/>
    </style:style>
    <style:style style:family="table-column" style:parent-style-name="colspec" style:name="id1-3-2-7-3-1-2">
      <style:table-column-properties style:rel-column-width="28*"/>
    </style:style>
    <style:style style:family="table-column" style:parent-style-name="colspec" style:name="id1-3-2-7-3-1-3">
      <style:table-column-properties style:rel-column-width="14*"/>
    </style:style>
    <style:style style:family="table-column" style:parent-style-name="colspec" style:name="id1-3-2-7-3-1-4">
      <style:table-column-properties style:rel-column-width="48*"/>
    </style:style>
  </office:automatic-styles>
  <office:body>
    <office:text>
      <text:p text:style-name="new_page_staatscourant"/>
      <text:p text:style-name="single-kop-titel">Beleidsregel Wet Maatregelen Bestrijding Voetbalvandalisme en Ernstige Overlast (wet MBVEO) gemeente Heerenveen</text:p>
      <text:section text:name="regeling_id1-3-2" text:style-name="regeling">
        <text:section text:name="aanhef_id1-3-2-1" text:style-name="aanhef">
          <text:section text:name="preambule_id1-3-2-1-1" text:style-name="preambule">
            <text:p text:style-name="al">De burgemeester van Heerenveen</text:p>
            <text:p text:style-name="al"/>
            <text:p text:style-name="al">gelet op de artikelen 172a en 172b van de Gemeentewet en artikel 4:81 van de Algemene wet bestuursrecht;</text:p>
            <text:p text:style-name="al"/>
            <text:p text:style-name="al">
            <text:span text:style-name="nadrukvet">overwegende:</text:span>
          </text:p>
            <text:p text:style-name="al"/>
            <text:p text:style-name="al">dat per 1 september 2010 de artikelen 172a en 172b Gemeentewet in werking zijn getreden, op grond waarvan het mogelijk is om met een gebiedsverbod, groepsverbod en meldplicht op te treden tegen ernstige overlast in de openbare ruimte; </text:p>
            <text:p text:style-name="al"/>
            <text:p text:style-name="al">dat op voornoemde artikelen per 1 juli 2015 een wetswijziging heeft plaatsgevonden van de artikelen 172a en 172b Gemeentewet, op grond waarvan de mogelijkheden tot het opleggen van een gebiedsverbod, groepsverbod en meldplicht zijn aangescherpt en dat door deze wetswijziging beleid gewenst is om toepassing van deze bevoegdheden van de burgemeester mogelijk te maken;</text:p>
          </text:section>
          <text:section text:name="afkondiging_id1-3-2-1-2" text:style-name="afkondiging">
            <text:p text:style-name="afkondiging_top"/>
            <text:p text:style-name="al">
            <text:span text:style-name="nadrukvet">Besluit </text:span>
          </text:p>
            <text:p text:style-name="al"/>
            <text:p text:style-name="al">
            <text:span text:style-name="nadrukvet">Vast te stellen de ‘beleidsregel Wet Maatregelen Bestrijding Voetbalvandalisme en Ernstige Overlast (wet MBVEO) gemeente Heerenveen’:</text:span>
          </text:p>
            <text:p text:style-name="al"/>
          </text:section>
        </text:section>
        <text:section text:name="regeling-tekst_id1-3-2-2" text:style-name="regeling-tekst">
          <text:section text:name="tekst_id1-3-2-2-1" text:style-name="tekst">
            <text:p text:style-name="common-al">
            <text:span text:style-name="nadrukvet">Groepsverbod</text:span>
          </text:p>
            <text:list text:style-name="id1-3-2-2-1-2">
              <text:list-item text:style-override="id1-3-2-2-1-2-1">
                <text:number>1.</text:number>
                <text:p text:style-name="al">Indien de openbare orde verstoringen van ernstige aard zijn of herhaaldelijk en voor het merendeel in groepsverband hebben plaatsgevonden kan een groepsverbod worden opgelegd.</text:p>
              </text:list-item>
              <text:list-item text:style-override="id1-3-2-2-1-2-2">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2-1-2-3">
                <text:number>3.</text:number>
                <text:p text:style-name="al">Het groepsverbod wordt in beginsel opgelegd voor het gebied waar de overlast heeft plaatsgevonden. Indien het noodzakelijk wordt geacht op basis van politie informatie, kan dit gebied ook worden uitgebreid.</text:p>
              </text:list-item>
              <text:list-item text:style-override="id1-3-2-2-1-2-4">
                <text:number>4.</text:number>
                <text:p text:style-name="al">Indien sprake is van een persoon onder de 24 jaar, wordt een groepsverbod alleen opgelegd indien minder vergaande middelen en de hulpverlening als integrale persoonsgebonden aanpak zijn ingezet.</text:p>
              </text:list-item>
              <text:list-item text:style-override="id1-3-2-2-1-2-5">
                <text:number>5.</text:number>
                <text:p text:style-name="al">Het groepsverbod wordt opgelegd voor de duur van drie maanden en kan drie keer worden verlengd voor telkens drie maanden, of;</text:p>
              </text:list-item>
              <text:list-item text:style-override="id1-3-2-2-1-2-6">
                <text:number>6.</text:number>
                <text:p text:style-name="al">Het groepsverbod wordt opgelegd voor vast te stellen tijdstippen of perioden, verspreid over negentig dagen binnen een tijdvak van ten hoogste vierentwintig maanden zonder mogelijkheid tot verlenging.</text:p>
              </text:list-item>
              <text:list-item text:style-override="id1-3-2-2-1-2-7">
                <text:number>7.</text:number>
                <text:p text:style-name="al">Een overlastgever kan een groepsverbod krijgen indien hem reeds door een private organisatie een sanctie is opgelegd wegens gedrag dat bij de burgemeester de ernstige vrees oproept dat die persoon de openbare orde zal verstoren.</text:p>
              </text:list-item>
              <text:list-item text:style-override="id1-3-2-2-1-2-8">
                <text:number>8.</text:number>
                <text:p text:style-name="al">De maatregel kan worden uitgebreid ten nadele van betrokkene of worden verlengd indien nieuwe feiten en omstandigheden daartoe aanleiding geven.</text:p>
              </text:list-item>
              <text:list-item text:style-override="id1-3-2-2-1-2-9">
                <text:number>9.</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common-al">
            <text:span text:style-name="nadrukvet">Gebiedsverbod</text:span>
          </text:p>
            <text:list text:style-name="id1-3-2-2-1-4">
              <text:list-item text:style-override="id1-3-2-2-1-4-1">
                <text:number>10.</text:number>
                <text:p text:style-name="al">Indien de openbare orde verstoringen van ernstige aard zijn of herhaaldelijk en voor het merendeel individueel hebben plaatsgevonden kan een gebiedsverbod worden opgelegd.</text:p>
              </text:list-item>
              <text:list-item text:style-override="id1-3-2-2-1-4-2">
                <text:number>11.</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1-4-3">
                <text:number>12.</text:number>
                <text:p text:style-name="al">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list-item>
              <text:list-item text:style-override="id1-3-2-2-1-4-4">
                <text:number>13.</text:number>
                <text:p text:style-name="al">Indien sprake is van een persoon onder de 24 jaar wordt een gebiedsverbod alleen opgelegd als minder vergaande maatregelen en de hulpverlening als integrale persoonsgerichte aanpak zijn ingezet.</text:p>
              </text:list-item>
              <text:list-item text:style-override="id1-3-2-2-1-4-5">
                <text:number>14.</text:number>
                <text:p text:style-name="al">Het gebiedsverbod wordt opgelegd voor de duur van drie maanden en kan drie keer worden verlengd voor telkens drie maanden, of;</text:p>
              </text:list-item>
              <text:list-item text:style-override="id1-3-2-2-1-4-6">
                <text:number>15.</text:number>
                <text:p text:style-name="al">Het gebiedsverbod wordt opgelegd voor vast te stellen tijdstippen of perioden, verspreid over negentig dagen binnen een tijdvak van ten hoogste vierentwintig maanden zonder mogelijkheid tot verlenging.</text:p>
              </text:list-item>
              <text:list-item text:style-override="id1-3-2-2-1-4-7">
                <text:number>16.</text:number>
                <text:p text:style-name="al">Een overlastgever kan een gebiedsverbod krijgen indien hem reeds door een private organisatie een sanctie is opgelegd wegens gedrag dat bij de burgemeester de ernstige vrees oproept dat die persoon de openbare orde zal verstoren.</text:p>
              </text:list-item>
              <text:list-item text:style-override="id1-3-2-2-1-4-8">
                <text:number>17.</text:number>
                <text:p text:style-name="al">Een burgemeester kan een andere burgemeester verzoeken een gebiedsverbod tevens namens hem/haar op te leggen indien de vrees bij hem bestaat dat die persoon ook in de andere gemeente de openbare orde zal verstoren. Dit verzoek bevat een aanduiding van de objecten of gebieden waar de aanwezigheid van die persoon niet gewenst is en van de tijdstippen of perioden waarvoor het bevel geldt.</text:p>
              </text:list-item>
              <text:list-item text:style-override="id1-3-2-2-1-4-9">
                <text:number>18.</text:number>
                <text:p text:style-name="al">De burgemeester zendt een afschrift van het gebiedsverbod dat hij namens een andere burgemeester heeft gegeven, aan die burgemeester.</text:p>
              </text:list-item>
              <text:list-item text:style-override="id1-3-2-2-1-4-10">
                <text:number>19.</text:number>
                <text:p text:style-name="al">De maatregel kan worden uitgebreid ten nadele van betrokkene of worden verlengd indien nieuwe feiten en omstandigheden daartoe aanleiding geven.</text:p>
              </text:list-item>
              <text:list-item text:style-override="id1-3-2-2-1-4-11">
                <text:number>20.</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common-al">
            <text:span text:style-name="nadrukvet">Meldingsplicht</text:span>
          </text:p>
            <text:list text:style-name="id1-3-2-2-1-6">
              <text:list-item text:style-override="id1-3-2-2-1-6-1">
                <text:number>21.</text:number>
                <text:p text:style-name="al">Bij een meldingsplicht krijgt de overlastgever het bevel van de burgemeester zich op bepaalde tijdstippen (één of meerdere malen gedurende een langere periode) te melden op of vanaf bepaalde plaatsen, al dan niet in een andere gemeente. De meldplicht kan zowel fysiek als elektronisch ingezet worden.</text:p>
              </text:list-item>
              <text:list-item text:style-override="id1-3-2-2-1-6-2">
                <text:number>22.</text:number>
                <text:p text:style-name="al">De tijdstippen en plaats van de melding worden nader, per individueel geval, bepaald.</text:p>
              </text:list-item>
              <text:list-item text:style-override="id1-3-2-2-1-6-3">
                <text:number>23.</text:number>
                <text:p text:style-name="al">De meldingsplicht wordt opgelegd voor drie maanden, dan wel de duur van het evenement, of voor vast te stellen tijdstippen of perioden, verspreid over ten hoogste negentig dagen binnen een tijdvak van ten hoogste vierentwintig maanden.</text:p>
              </text:list-item>
              <text:list-item text:style-override="id1-3-2-2-1-6-4">
                <text:number>24.</text:number>
                <text:p text:style-name="al">De burgemeester legt niet eerder een meldingsplicht op dan wanneer er vooraf afstemming heeft plaatsgevonden met de Nationale Politie en het Openbaar Ministerie</text:p>
              </text:list-item>
              <text:list-item text:style-override="id1-3-2-2-1-6-5">
                <text:number>25.</text:number>
                <text:p text:style-name="al">Een overlastgever kan een meldingsplicht krijgen indien hem reeds door een private organisatie een sanctie is opgelegd wegens gedrag dat bij de burgemeester de ernstige vrees oproept dat die persoon de openbare orde zal verstoren.</text:p>
              </text:list-item>
              <text:list-item text:style-override="id1-3-2-2-1-6-6">
                <text:number>26.</text:number>
                <text:p text:style-name="al">De maatregel kan worden uitgebreid ten nadele van betrokkene of worden verlengd indien nieuwe feiten en omstandigheden daartoe aanleiding geven.</text:p>
              </text:list-item>
              <text:list-item text:style-override="id1-3-2-2-1-6-7">
                <text:number>27.</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common-al">
            <text:span text:style-name="nadrukvet">Intergemeentelijke meldingsplicht</text:span>
          </text:p>
            <text:list text:style-name="id1-3-2-2-1-8">
              <text:list-item text:style-override="id1-3-2-2-1-8-1">
                <text:number>28.</text:number>
                <text:p text:style-name="al">De burgemeester geeft niet eerder toestemming aan de burgemeester van een verzoekende gemeente, om een ordeverstoorder in de gemeente Heerenveen te laten melden, voordat de politie over het ingediende een positief advies heeft gegeven. De toestemming kan mondeling worden gegeven.</text:p>
              </text:list-item>
            </text:list>
            <text:p text:style-name="common-al">
            <text:span text:style-name="nadrukvet">Cumulatie</text:span>
            <text:span text:style-name="nadrukvet"> en verlenging</text:span>
            <text:span text:style-name="nadrukvet"> gebiedsverbod, groepsverbod, meldingsplicht</text:span>
          </text:p>
            <text:list text:style-name="id1-3-2-2-1-10">
              <text:list-item text:style-override="id1-3-2-2-1-10-1">
                <text:number>29.</text:number>
                <text:p text:style-name="al">Bij overtreding van het groepsverbod kan het groepsverbod worden verlengd met een termijn van 3 maanden, tenzij er is gekozen voor de mogelijkheid om tijdstippen of perioden verspreid over negentig dagen vast te stellen. Indien de overtreding gepaard gaat met ordeverstorend gedrag kan het groepsverbod worden vervangen door een gebiedsverbod voor 3 maanden, dan wel verlengd met een gebiedsverbod voor 3 maanden, tenzij er is gekozen voor de mogelijkheid om tijdstippen of perioden verspreid over negentig dagen vast te stellen.</text:p>
              </text:list-item>
              <text:list-item text:style-override="id1-3-2-2-1-10-2">
                <text:number>30.</text:number>
                <text:p text:style-name="al">Bij overtreding van een gebiedsverbod kan het gebiedsverbod worden verlengd met een termijn van 3 maanden tenzij er is gekozen voor de mogelijkheid om tijdstippen of perioden verspreid over negentig dagen vast te stellen. Indien de overtreding gepaard gaat met ordeverstorend gedrag kan het gebiedsverbod worden aangevuld met een meldingsplicht voor de duur van het gebiedsverbod, dan wel verlengd met een gebiedsverbod en meldingsplicht voor 3 maanden, tenzij er is gekozen voor de mogelijkheid om tijdstippen of perioden verspreid over negentig dagen vast te stellen.</text:p>
              </text:list-item>
            </text:list>
            <text:p text:style-name="common-al">
            <text:span text:style-name="nadrukvet">Specifiek ten aanzien van evenementen</text:span>
          </text:p>
            <text:list text:style-name="id1-3-2-2-1-12">
              <text:list-item text:style-override="id1-3-2-2-1-12-1">
                <text:number>31.</text:number>
                <text:p text:style-name="al">Indien sprake is van het ernstig of herhaaldelijk verstoren van de openbare orde tijdens evenementen of een leidende rol bij de verstoring van de openbare orde tijdens een evenement en er ernstige vrees bestaat voor verdere verstoring van de openbare orde, kan een gebiedsverbod worden opgelegd in combinatie met een meldingsplicht voor de duur van het evenement dan wel voor tijdstippen of perioden verspreid over negentig dagen gedurende maximaal 24 maanden.</text:p>
              </text:list-item>
              <text:list-item text:style-override="id1-3-2-2-1-12-2">
                <text:number>32.</text:number>
                <text:p text:style-name="al">De plaats of het evenement waar het ordeverstorend gedrag heeft plaatsgevonden is niet bepalend voor het gebied of evenement waarvoor het verbod wordt opgelegd. Het bevel kan worden opgelegd voor meerdere gebieden en evenementen.</text:p>
              </text:list-item>
            </text:list>
            <text:p text:style-name="common-al">
            <text:span text:style-name="nadrukvet">Specifiek ten aanzien van wedstrijden betaald voetbal</text:span>
          </text:p>
            <text:list text:style-name="id1-3-2-2-1-14">
              <text:list-item text:style-override="id1-3-2-2-1-14-1">
                <text:number>33.</text:number>
                <text:p text:style-name="al">De burgemeester kan tevens een bevel geven aan een persoon aan wie door een private organisatie een sanctie is opgelegd, wegens gedrag dat bij de burgemeester de ernstige vrees doet ontstaan dat die persoon de openbare orde zal verstoren. In verband met de kwetsbaarheid van het stadion en het stadiongebied (nabij het centrum van Heerenveen) impliceert dit dat als de BVO sc Heerenveen en/of de KNVB, een sanctie (stadionverbod) oplegt aan een ordeverstoorder, de burgemeester eveneens een (stadion)gebiedsverbod oplegt aan de ordeverstoorder. Ten behoeve van de handhaafbaarheid van het (stadion)gebiedsverbod kan de burgemeester tevens een meldplicht opleggen aan de ordeverstoorder. Ook wanneer een strafbeschikking aan een ordeverstoorder is opgelegd kan de burgemeester eveneens overgaan tot het opleggen van een (stadion)gebiedsverbod. Een en ander behoudens artikel 172a lid 5 Gemeentewet. </text:p>
              </text:list-item>
              <text:list-item text:style-override="id1-3-2-2-1-14-2">
                <text:number>34.</text:number>
                <text:p text:style-name="al">Indien sprake is van het ernstig verstoren van de openbare orde tijdens een wedstrijd betaald voetbal of sprake is van een leidende rol bij een verstoring van de openbare orde tijdens een wedstrijd betaald voetbal en er ernstige vrees bestaat voor verdere verstoring van de openbare orde, kan een stadiongebiedsverbod worden opgelegd in combinatie met een meldingsplicht voor de duur van de voetbalwedstrijden dan wel voor tijdstippen of perioden verspreid over negentig dagen gedurende maximaal 24 maanden.</text:p>
              </text:list-item>
              <text:list-item text:style-override="id1-3-2-2-1-14-3">
                <text:number>35.</text:number>
                <text:p text:style-name="al">De plaats of de voetbalwedstrijd waar het ordeverstorend gedrag heeft plaatsgevonden is niet bepalend voor het gebied of de voetbalwedstrijden waarvoor het verbod wordt opgelegd. Het bevel kan worden opgelegd voor meerdere gebieden en voetbalwedstrijden.</text:p>
              </text:list-item>
            </text:list>
            <text:p text:style-name="common-al">
            <text:span text:style-name="nadrukvet">Begeleidingsverplichting ten aanzien van 12 minners:</text:span>
          </text:p>
            <text:list text:style-name="id1-3-2-2-1-16">
              <text:list-item text:style-override="id1-3-2-2-1-16-1">
                <text:number>36.</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s avonds en 06:00 ’s ochtends niet bevindt op voor het publiek toegankelijke plaatsen, tenzij de minderjarige wordt begeleid door een persoon die het gezag over hem uitoefent of door een andere in het bevel aangewezen meerderjarige.</text:p>
              </text:list-item>
              <text:list-item text:style-override="id1-3-2-2-1-16-2">
                <text:number>37.</text:number>
                <text:p text:style-name="al">Indien dit noodzakelijk wordt geacht kan de begeleidingsplicht als onder voorgaande punt bedoeld worden uitgebreid met het bevel dat de minderjarige zich in een aangewezen gebied niet zonder die begeleiding mag begeven.</text:p>
              </text:list-item>
            </text:list>
            <text:p text:style-name="common-al">
            <text:span text:style-name="nadrukvet">Zienswijzen</text:span>
          </text:p>
            <text:list text:style-name="id1-3-2-2-1-18">
              <text:list-item text:style-override="id1-3-2-2-1-18-1">
                <text:number>38.</text:number>
                <text:p text:style-name="al">De betrokkene aan wie een bevel wordt opgelegd wordt in de gelegenheid gesteld zijn zienswijze schriftelijk kenbaar te maken binnen een week (behoudens artikel 4:11 Algemene wet bestuursrecht) na verzending van het voornemen. Indien sprake is van een minderjarige wordt ten minste één van de ouders of voogd van de minderjarige uitgenodigd voor een zienswijzengesprek of in de gelegenheid gesteld een schriftelijke zienswijze in te dienen.</text:p>
              </text:list-item>
            </text:list>
            <text:p text:style-name="common-al">
            <text:span text:style-name="nadrukvet">Bekendmaking besluit</text:span>
          </text:p>
            <text:list text:style-name="id1-3-2-2-1-20">
              <text:list-item text:style-override="id1-3-2-2-1-20-1">
                <text:number>39.</text:number>
                <text:p text:style-name="al">Het besluit wordt aan de betrokkene aangetekend per post toegezonden of in persoon uitgereikt. Indien sprake is van een minderjarige wordt het besluit ten minste aan de ouders of voogd van de minderjarige uitgereikt.</text:p>
              </text:list-item>
              <text:list-item text:style-override="id1-3-2-2-1-20-2">
                <text:number>40.</text:number>
                <text:p text:style-name="al">De gedragingen en aanwijzingen waarop de beschikking is gebaseerd worden in het besluit opgenomen. Bij een meldingsplicht worden de tijden en de plaats waar de betrokkene zich moet melden vermeld c.q. worden afspraken gemaakt als het gaat om elektronische meldingsplicht. Bij de meldingsplicht wordt een kopie van het besluit verzonden aan politie of een instantie waar de persoon in kwestie zich moet melden.</text:p>
              </text:list-item>
            </text:list>
            <text:p text:style-name="common-al">
            <text:span text:style-name="nadrukvet">Informatieplicht</text:span>
          </text:p>
            <text:list text:style-name="id1-3-2-2-1-22">
              <text:list-item text:style-override="id1-3-2-2-1-22-1">
                <text:number>41.</text:number>
                <text:p text:style-name="al">De burgemeester informeert het Openbaar Ministerie als hij voornemens is een bevel voor te bereiden en op te leggen. Het Openbaar Ministerie informeert de burgemeester als zij voornemens is een gedragsaanwijzing op te leggen.</text:p>
              </text:list-item>
            </text:list>
            <text:p text:style-name="common-al">
            <text:span text:style-name="nadrukvet">Relatie burgemeester en Officier van Justitie</text:span>
          </text:p>
            <text:list text:style-name="id1-3-2-2-1-24">
              <text:list-item text:style-override="id1-3-2-2-1-24-1">
                <text:number>42.</text:number>
                <text:p text:style-name="al">Op grond van artikel 509hh Wetboek van Strafvordering is de OvJ bevoegd een gedragsaanwijzing te geven aan een verdachte tegen wie ernstige bezwaren bestaan, in geval van verdenking van een strafbaar feit waardoor de openbare orde ernstig is verstoord en waarbij grote vrees bestaat voor herhaling.</text:p>
                <text:p text:style-name="al">Indien de OvJ vervolging instelt maar besluit geen gedragsaanwijzing te geven (zoals een meldingsplicht, gebiedsverbod of groepsverbod) of in zijn geheel geen maatregel treft, beoordeelt de burgemeester of hij gelet op de bescherming van de openbare orde en het woon- en leefklimaat wél een bevel oplegt. Gedegen afstemming tussen beide is hiervoor noodzakelijk. </text:p>
              </text:list-item>
            </text:list>
            <text:p text:style-name="common-al">
            <text:span text:style-name="nadrukvet">Inwerkingtreding</text:span>
          </text:p>
            <text:list text:style-name="id1-3-2-2-1-26">
              <text:list-item text:style-override="id1-3-2-2-1-26-1">
                <text:number>1.</text:number>
                <text:p text:style-name="al">Deze beleidsregel treedt in werking op de dag na bekendmaking</text:p>
              </text:list-item>
            </text:list>
            <text:p text:style-name="common-al">
            <text:span text:style-name="nadrukvet">Citeertitel</text:span>
          </text:p>
            <text:p text:style-name="last-al">De beleidsregel wordt aangehaald als: <text:span text:style-name="nadrukvet">Beleidsregel Wet Maatregelen Bestrijding Voetbalvandalisme en Ernstige Overlast (wet MBVEO) gemeente Heerenveen</text:span></text:p>
            <text:p text:style-name="tekst_bottom"/>
          </text:section>
        </text:section>
        <text:section text:name="regeling-sluiting_id1-3-2-3" text:style-name="regeling-sluiting">
          <text:section text:name="gegeven_id1-3-2-3-1" text:style-name="gegeven">
            <text:p text:style-name="dagtekening">
            <text:span text:style-name="datum"> Aldus vastgesteld op 4 februari 2016</text:span>
          </text:p>
          </text:section>
          <text:section text:name="ondertekening_id1-3-2-3-2">
            <text:p><text:span text:style-name="functie">De burgemeester van Heerenveen</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Bijlagen bij de beleidsregel Wet Maatregelen Bestrijding Voetbalvandalisme en Ernstige Overlast (wet MBVEO) gemeente Heerenveen<text:span text:style-name="nadrukvet">.</text:span></text:p>
          <text:p text:style-name="al"/>
          <text:p text:style-name="al">Voornoemde beleidsregel wordt vastgesteld inclusief de bijlagen 1 en 2</text:p>
          <text:p text:style-name="al">Bijlage 1: toelichting op de beleidsregels</text:p>
          <text:p text:style-name="al">Bijlage 2: handhavingsarrangement maatregelen bij herhaalde overlast</text:p>
        </text:section>
        <text:section text:name="bijlage_id1-3-2-5" text:style-name="bijlage">
          <text:p text:style-name="bijlage_top"/>
          <text:p text:style-name="hoofdstuk_kop"><text:span text:style-name="label"> Bijlage </text:span> <text:span text:style-name="nr">1</text:span> 
            <text:span text:style-name="nadrukvet">Toelichting op de beleidsregels</text:span>
          </text:p>
          <text:p text:style-name="al"/>
          <text:p text:style-name="al">Op 1 juli 2010 is de Wet Maatregelen Bestrijding Voetbalvandalisme en Ernstige Overlast (wet 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d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
          <text:p text:style-name="al">Naast deze nieuwe bevoegdheden blijft het mogelijk gebiedsontzeggingen op grond van de Algemene Plaatselijke Verordening op te leggen voor eenmalige ordeverstorende gedragingen en op te treden met onder meer stadiongebiedsverboden, bestuurlijk ophouden en uiteraard de bevelsbevoegdheid en het noodrecht o.g.v. de Gemeentewet.</text:p>
          <text:p text:style-name="al"/>
          <text:p text:style-name="al">Op 1 juli 2015 is de Wet Maatregelen Bestrijding Voetbalvandalisme en Ernstige Overlast (WMBVEO) aangepast. Deze beleidsregel ziet op het toepassen van de burgemeesterbevoegdheden bij ernstig of herhaaldelijk ordeverstorend gedrag op grond van deze wet.</text:p>
          <text:p text:style-name="tussenkopvet">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5-10">
            <text:list-item text:style-override="id1-3-2-5-10-1">
              <text:number>a.</text:number>
              <text:p text:style-name="al">een gebiedsverbod;</text:p>
            </text:list-item>
            <text:list-item text:style-override="id1-3-2-5-10-2">
              <text:number>b.</text:number>
              <text:p text:style-name="al">een groepsverbod;</text:p>
            </text:list-item>
            <text:list-item text:style-override="id1-3-2-5-10-3">
              <text:number>c.</text:number>
              <text:p text:style-name="al">een meldingsplicht.</text:p>
            </text:list-item>
          </text:list>
          <text:p text:style-name="tussenkopvet">
          <text:span text:style-name="nadrukvet">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list text:style-name="id1-3-2-5-13">
            <text:list-item text:style-override="id1-3-2-5-13-1">
              <text:number>a.</text:number>
              <text:p text:style-name="al">zich in bepaalde delen van de gemeente niet ophoudt, zonder begeleiding van die persoon die gezag over hem of haar uitoefent;</text:p>
            </text:list-item>
            <text:list-item text:style-override="id1-3-2-5-13-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tussenkopvet">
          <text:span text:style-name="nadrukvet">Samenhang overige bevoegdheden uit de APV</text:span>
        </text:p>
          <text:p text:style-name="al">Artikel 172a Gemeentewet doorkruist niet wat bij gemeentelijke verordening is bepaald. Dit betekent dat de huidige instrumenten tegen overlast en baldadigheid uit de APV blijven bestaan, zoals de gebiedsontzeggingen, waaronder ook het bestuursrechtelijk stadiongebiedsverbod (art. 2:26m APV) valt. Ook de inzet op grond van samenscholing (artikel 2:1 APV) blijft onverminderd van kracht. De bevoegdheden op grond van artikelen 172a en 172b uit de Gemeentewet kunnen alleen worden ingezet als de overtredingen een herhaaldelijk karakter hebben dan wel wanneer er sprake is van ernstige verstoring van de openbare orde. Daarbij moet er tevens sprake zijn van een ernstige vrees voor een verdere verstoring van de openbare orde. Het mandateren van deze aanvullende bevoegdheden is niet toegestaan. 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oordat artikel 172a Gemeentewet een combinatie van gedragsaanwijzingen mogelijk maakt, kan dit in voorkomende gevallen meer effect sorteren dan de verblijfsverboden op grond van de APV. Als vervolgens aan de voorwaarden van artikel 172a is voldaan, mag de burgemeester het gebiedsverbod, de meldingsplicht of het groepsgebod ook op grond daarvan opleggen, ongeacht de regeling in de APV. Een combinatie tussen een maatregel uit de APV en een maatregel op grond van artikel 172a Gemeentewet is evenwel mogelijk. Zo kan het stadiongebiedsverbod uit de APV in combinatie met een meldplicht ex artikel 172a lid 1 onder c worden opgelegd. </text:p>
          <text:p text:style-name="tussenkopvet">
          <text:span text:style-name="nadrukvet">Ordeverstorende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text:p>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Hierbij wordt opgemerkt dat voor jeugdoverlast (jongeren van 12 tot 24)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tussenkopvet">
          <text:span text:style-name="nadrukvet">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 Voor wat betreft betaald voetbalwedstrijden wordt voor de term ‘ernstig’ aangesloten bij de begripsbepalingen uit de APV (artikel 2:26 i tot en met artikel 2:26 l). </text:p>
          <text:p text:style-name="tussenkopvet">
          <text:span text:style-name="nadrukvet">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 </text:p>
          <text:p text:style-name="al">In ieder geval zijn ordeverstorende gedragingen van langer dan 13 maanden geleden niet te kwalificeren als herhaaldelijk.</text:p>
          <text:p text:style-name="tussenkopvet">
          <text:span text:style-name="nadrukvet">Groepsgerelateerde gedragingen en leidende rol</text:span>
        </text:p>
          <text:p text:style-name="al">Er is sprake van groepsgewijze verstoring van de openbare orde wanneer de groep waarvan de overlastgever onderdeel uitmaakt bestaat uit drie of meer personen. </text:p>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tussenkopvet">
          <text:span text:style-name="nadrukvet">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 </text:p>
          <text:p text:style-name="tussenkopvet">
          <text:span text:style-name="nadrukvet">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p text:style-name="al"/>
          <text:p text:style-name="al">1. 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p text:style-name="al"/>
          <text:p text:style-name="al">2. Overlast rond evenementen</text:p>
          <text:p text:style-name="al">De bevoegdheden op grond van artikel 172a Gemeentewet kunnen een aanvullende rol hebben bij evenementen. De definitie van evenement is hier overeenkomstig artikel 2:24 van de APV. De ervaring leert dat steeds vaker ook bij evenementen sprake is van bepaalde groepen personen die evenementen bezoeken waarbij ook de openbare orde wordt verstoord of dreigt te worden verstoord. Dit rechtvaardigt extra maatregelen ter voorkoming van wanordelijkheden. Deze beleidsregel is daarnaast van toepassing op betogingen en vergaderingen ingevolge de Wet openbare manifestaties en samenkomsten en demonstraties die gelet op hun aard een aantrekkende werking hebben op overlastgevende personen. </text:p>
          <text:p text:style-name="al"/>
          <text:p text:style-name="al">3. Voetbalgerelateerde overlast</text:p>
          <text:p text:style-name="al">In de gemeente Heerenveen is sprake van een betaalde voetbalorganisatie (BVO) met een supportersaanhang. Een bijkomstigheid daarvan kan zijn voetbalvandalisme, soms gepaard gaand met ernstige openbare orde verstoringen in en/of rondom het voetbalstadion, maar ook in de omgeving buiten het stadion. Bij de groep voetbalsupporters gaat het om personen die veelal in een groep in en rond een voetbalstadion de openbare orde verstoren c.q. dreigen te verstoren. Het gaat om die gevallen waarbij aannemelijk is, gelet op reeds ervaren overlast, dat het ordeverstorend gedrag aanhoudt.</text:p>
          <text:p text:style-name="al"/>
          <text:p text:style-name="al">4. Jeugdoverlast</text:p>
          <text:p text:style-name="al">Vanwege de specifieke aandacht en aanpak t.a.v. jeugdigen ligt het voor de hand hier op een andere manier mee om te gaan. Van jongeren is in ieder geval sprake indien de persoon de leeftijd van 24 jaar nog niet heeft bereikt. Wat betreft de aanpak van jeugd of jeugdgroepen is het noodzakelijk dat het inzetten van een maatregel onderdeel moet vormen van een geïntegreerde, persoonsgebonden aanpak. De maatregelen zullen pas ingezet worden indien deze geïntegreerde persoonsgerichte aanpak van minder vergaande middelen en hulpverlening is ingezet. </text:p>
          <text:p text:style-name="tussenkopvet">
          <text:span text:style-name="nadrukvet">Toepassing van de bevoegdheden</text:span>
        </text:p>
          <text:p text:style-name="al">De bevoegdheden van de Wet 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kan maken. Dit laat onverlet dat de burgemeester de bevoegdheid heeft ervan af te wijken indien (bijzondere) omstandigheden gelet op de openbare orde daartoe aanleiding geven.</text:p>
          <text:p text:style-name="tussenkopvet">
          <text:span text:style-name="nadrukvet">Groepsverbod</text:span>
        </text:p>
          <text:p text:style-name="al">Indien een persoon herhaaldelijk ordeverstorend gedrag vertoont en het merendeel van de gedragingen in groepsverband heeft plaatsgevonden kan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text:span text:style-name="nadrukcur">eerste</text:span> ordeverstorende gedraging een groepsverbod worden opgelegd. Indien bijzondere omstandigheden van het geval dat noodzakelijk maken, zoals de geografische ligging van het gebied, de bestaande druk op de openbare orde of de ernst van de gedragingen kan direct een gebiedsverbod worden opgelegd.</text:p>
          <text:p text:style-name="tussenkopvet">
          <text:span text:style-name="nadrukvet">Gebiedsverbod</text:span>
        </text:p>
          <text:p text:style-name="al">Indien een persoon herhaaldelijk individueel ordeverstorende gedragingen pleegt kan aan die persoon een gebiedsverbod worden opgelegd. Wanneer een persoon individueel ernstig ordeverstorend gedrag vertoont kan aan die persoon direct een gebiedsverbod worden opgelegd.</text:p>
          <text:p text:style-name="al">Indien bijzondere omstandigheden van het geval dat noodzakelijk maken kan direct een meldingsplicht worden opgelegd.</text:p>
          <text:p text:style-name="tussenkopvet">
          <text:span text:style-name="nadrukvet">Meldingsplicht</text:span>
        </text:p>
          <text:p text:style-name="al">De meldingsplicht dient ertoe toekomstige ordeverstoringen te voorkomen. 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elektronische aantoonplicht’ laat zien dat hij niet in het gebied is waar hij niet gewenst is. </text:p>
          <text:p text:style-name="tussenkopvet">
          <text:span text:style-name="nadrukvet">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Zodoende zal het in het kader van voetbalproblematiek niet langer onduidelijk zijn of de burgemeester mag handelen naar aanleiding van gedragingen die zich in een voetbalstadion hebben afgespeeld. Indien bijvoorbeeld een persoon door een club een stadionverbod heeft gekregen en bij de burgemeester als gevolg hiervan de vrees is ontstaan dat deze persoon de openbare orde zal verstoren, dan kan de burgemeester een gebiedsverbod en meldplicht aan deze persoon opleggen.</text:p>
          <text:p text:style-name="tussenkopvet">
          <text:span text:style-name="nadrukvet">‘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text:p>
          <text:p text:style-name="tussenkopvet">
          <text:span text:style-name="nadrukvet">Specifiek bij jeugdoverlast</text:span>
        </text:p>
          <text:p text:style-name="al">Bij personen tot 24 jaar wordt een bevel op basis van artikel 172a of respectievelijk 172b alleen opgelegd indien een persoonsgericht zorgtraject is ingezet of is geweigerd. Hiervoor gelden dezelfde uitgangspunten als hierboven genoemd, mits de minder vergaande middelen en de hulpverlening als integrale persoonsgebonden aanpak zijn ingezet. </text:p>
          <text:p text:style-name="tussenkopvet">
          <text:span text:style-name="nadrukvet">Specifiek bij evenementen en betaald voetbal wedstrijden</text:span>
        </text:p>
          <text:p text:style-name="al">Indien een persoon binnen 13 maanden herhaaldelijk ordeverstorend gedrag dan wel ernstig ordeverstorend gedrag vertoont tijdens evenementen kan een gebiedsverbod of stadionomgevingsverbod op grond van de APV worden opgelegd. De plaats waar het ordeverstorende gedrag heeft plaatsgevonden, is niet bepalend voor het gebied waarvoor het verbod wordt opgelegd. Zo kan het verbod, gelet op de evenementenkalender, voor meerdere gebieden tegelijkertijd in de gemeente gelden. </text:p>
          <text:p text:style-name="al">Bij risico-evenementen, voetbalwedstrijden in het betaald voetbal en grootschalige samenkomsten niet zijnde evenementen die gelet op hun aard een aantrekkende werking hebben op ordeverstorende personen kan naast een gebiedsverbod ook direct een meldingsplicht worden opgelegd.</text:p>
          <text:p text:style-name="tussenkopvet">
          <text:span text:style-name="nadrukvet">Verlengingsmogelijkheden</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of bij overtreding van de maatregel.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tussenkopvet">
          <text:span text:style-name="nadrukvet">Toepassing bij ordeverstorend gedrag door 12 minners</text:span>
        </text:p>
          <text:p text:style-name="al">Indien een minderjarige die de leeftijd van 12 jaar nog niet heeft bereikt binnen een termijn van zes maanden in groepsverband de openbare orde verstoort is sprake van herhaaldelijke overlast en kan aan het ouderlijk gezag van de minderjarige een bevel worden opgelegd, waarbij de minderjarige zich gedurende een periode van drie maanden niet tussen 20.00 uur een 06.00 uur mag begeven op voor het publiek toegankelijke plaatsen zonder begeleiding van het ouderlijk gezag<text:span text:style-name="nadrukcur">. </text:span>De maatregel wordt alleen dan opgelegd indien minder vergaande middelen én de hulpverlening als integrale persoongebonden aanpak zijn ingezet. Indien het bevel wordt overtreden kan de maatregel voor de resterende duur worden uitgebreid met het bevel dat de minderjarige zich te allen tijde niet zonder het ouderlijke gezag in een nader te bepalen gebied mag begeven.</text:p>
          <text:p text:style-name="al">Indien de minderjarige binnen zes maanden na het verstrijken van de maatregel opnieuw overlastgevend gedrag vertoont kan opnieuw een maatregel worden opgelegd. In dat geval zal aan de persoon die het gezag over de minderjarige uitoefent:</text:p>
          <text:list text:style-name="id1-3-2-5-70">
            <text:list-item text:style-override="id1-3-2-5-70-1">
              <text:number>•</text:number>
              <text:p text:style-name="al">het bevel worden gegeven dat de minderjarige in een nader aan te wijzen gebied zich niet mag ophouden zonder begeleiding van de persoon die gezag over hem heeft, én</text:p>
            </text:list-item>
            <text:list-item text:style-override="id1-3-2-5-70-2">
              <text:number>•</text:number>
              <text:p text:style-name="al">het bevel worden gegeven dat de minderjarige tussen 20.00 uur en 06.00 uur niet zonder begeleiding mag komen op voor het publiek toegankelijke plaatseInIndien de persoon inmiddels de leeftijd van 12 jaren heeft bereikt kan bij een volgende overtreding binnen zes maanden na het aflopen van de maatregel direct een gebiedsverbod worden opgelegd voor de periode van drie maanden. </text:p>
            </text:list-item>
          </text:list>
          <text:p text:style-name="al">Wanneer later bekend geworden feiten en omstandigheden hiertoe aanleiding geven en voldoende garanties aanwezig zijn dat herhaling is uitgesloten, kan de bestuurlijke maatregel worden opgeheven.</text:p>
          <text:p text:style-name="tussenkopvet">
          <text:span text:style-name="nadrukvet">Handhaving</text:span>
        </text:p>
          <text:p text:style-name="al">Het niet naleven van een burgemeestersbevel als bedoeld in de artikelen 172a en 172b Gemeentewet is strafbaar op grond van artikel 184 Wetboek van Strafrecht.</text:p>
        </text:section>
        <text:section text:name="bijlage_id1-3-2-6" text:style-name="bijlage">
          <text:p text:style-name="bijlage_top"/>
          <text:p text:style-name="hoofdstuk_kop"><text:span text:style-name="label">Bijlage</text:span> <text:span text:style-name="nr">2:</text:span> 
            <text:span text:style-name="nadrukvet">Handhavi</text:span>n<text:span text:style-name="nadrukvet">gsarrangement </text:span>bevelen bij herhaaldelijke of ernstige verstoring van de openbare ord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herhaaldelijk ordeverstorende gedragingen binnen 13 maanden of bij constatering van ernstige ordeverstorende gedragingen. </text:p>
                </table:table-cell>
                <table:table-cell table:style-name="entry" table:number-rows-spanned="1" table:number-columns-spanned="1">
                  <text:p text:style-name="table_al">politie legt dossier<text:note text:id="noot_id1-3-2-6-3-1-5-2-3-1-1" text:note-class="footnote"><text:note-citation text:label="1">1</text:note-citation><text:note-body><text:p text:style-name="noot.al">Het dossier bevat in ieder geval: het verzoek tot het nemen van de bestuurlijke maatregel, de contactgegevens van de politieambtenaar, de contactgegevens van de ordeverstoorder (naam, leeftijd, woonplaats, adres en telefoonnummers en indien van toepassing de gegevens van de persoon die het gezag uitoefent), registraties van minimaal één ernstige dan wel twee ordeverstorende gedragingen, registraties of sfeerrapportages waaruit vrees voor verstoring van de openbare orde blijkt, een duidelijke omschrijving van het gebied waarvoor het verbod zou moeten gelden, indien van toepassing de tijdstippen en plats voor een meldingsplicht, bij verlenging: registraties waaruit blijkt dat hernieuwede vrees voor de openbare orde verstoring aannemelijk is. De ordeverstorende activiteiten zijn voor het bevel alleen relevant indien die zich binnen een termijn van 13 maanden voor de bekenmaking hebben voorgedaan.</text:p></text:note-body></text:note> over aan bgm en veiligheidshuis</text:p>
                </table:table-cell>
                <table:table-cell table:style-name="entry" table:number-rows-spanned="1" table:number-columns-spanned="1">
                  <text:p text:style-name="table_al">
                    <text:span text:style-name="nadrukvet">ordeverstorende gedragingen merendeel in groepsverband gepleegd:</text:span>
                  </text:p>
                  <text:p text:style-name="table_al">groepsverbod voor maximaal 3 maanden of voor tijdstippen en perioden verspreid over ten hoogste negentig dagen binnen een tijdsvak van ten hoogste 24 maanden.</text:p>
                  <text:p text:style-name="table_al"/>
                  <text:p text:style-name="table_al">
                    <text:span text:style-name="nadrukvet">merendeel ordeverstorende gedragingen individueel gepleegd:</text:span>
                  </text:p>
                  <text:p text:style-name="table_al">gebiedsverbod voor maximaal 3 maanden of voor tijdstippen en perioden verspreid over ten hoogste negentig dagen binnen een tijdsvak van ten hoogste 24 maanden.</text:p>
                  <text:p text:style-name="table_al"/>
                  <text:p text:style-name="table_al">
                    <text:span text:style-name="nadrukvet">Bij evenementen en/of grootschalige samenkomsten ( al dan niet leidende rol)</text:span>
                  </text:p>
                  <text:p text:style-name="table_al">gebiedsverbod voor maximaal 3 maanden of voor tijdstippen en perioden verspreid over ten hoogste negentig dagen binnen een tijdsvak van ten hoogste 2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etbalgerelateerde ordeverstorende gedragingen</text:p>
                </table:table-cell>
                <table:table-cell table:style-name="entry" table:number-rows-spanned="1" table:number-columns-spanned="1">
                  <text:p text:style-name="table_al">politie legt dossier<text:span text:style-name="sup">1</text:span> over aan bgm en veiligheidshuis</text:p>
                </table:table-cell>
                <table:table-cell table:style-name="entry" table:number-rows-spanned="1" table:number-columns-spanned="1">
                  <text:p text:style-name="table_al">
                    <text:span text:style-name="nadrukvet">Indien sprake is van een betaald voetbalwedstrijd</text:span>
                  </text:p>
                  <text:p text:style-name="table_al">Wordt in beginsel een stadiongebiedsverbod conform 2:26m APV opgelegd. Wanneer dit niet toereikend is wordt een gebiedsverbod op basis van artikel 172a gemeentewet opgelegd.</text:p>
                  <text:p text:style-name="table_al"/>
                  <text:p text:style-name="table_al">Ten behoeve van de handhaafbaarheid van het stadiongebiedsverbod wordt bij een ernstige verstoring van de openbare orde ook een meldingsplicht opgelegd voor de duur van maximaal 3 maanden of voor tijdstippen en perioden verspreid over ten hoogste negentig dagen binnen een tijdsvak van ten hoogste 24 maanden.</text:p>
                  <text:p text:style-name="table_al"/>
                  <text:p text:style-name="table_al">Indien een private organisatie reeds een sanctie heeft opgelegd aan een overlastgever kan de burgemeester een stadiongebiedsverbod en meldingsplicht opleggen voor maximaal 3 maanden of voor tijdstippen en perioden verspreid over ten hoogste negentig dagen binnen een tijdsvak van ten hoogste 24 maan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ext:span text:style-name="nadrukvet">1<text:span text:style-name="sup">e</text:span> overtreding</text:span> bevel</text:p>
                </table:table-cell>
                <table:table-cell table:style-name="entry" table:number-rows-spanned="1" table:number-columns-spanned="1">
                  <text:p text:style-name="table_al">politie legt dossier<text:span text:style-name="sup">1</text:span> over aan bgm </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text:p>
                  <text:p text:style-name="table_al"/>
                  <text:p text:style-name="table_al">overtreding met ordeverstorend gedrag: opleggen gebiedsverbod van maximaal 3 maanden of voor tijdstippen en perioden verspreid over negentig dagen binnen een tijdsvak van 24 maanden. </text:p>
                  <text:p text:style-name="table_al"/>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
                  <text:p text:style-name="table_al">overtreding met ordeverstorend gedrag: meldingsplicht voor de duur van maximaal 3 maanden of voor tijdstippen en perioden verspreid over ten hoogste negentig dagen binnen een tijdsvak van ten hoogste 24 maanden.</text:p>
                  <text:p text:style-name="table_al"/>
                  <text:p text:style-name="table_al">
                    <text:span text:style-name="nadrukvet">Overtreden stadiongebiedsverbod</text:span>
                  </text:p>
                  <text:p text:style-name="table_al">meldingsplicht voor de duur van maximaal 3 maanden of voor tijdstippen en perioden verspreid over ten hoogste negentig dagen binnen een tijdsvak van ten hoogste 24 maanden. </text:p>
                  <text:p text:style-name="table_al"/>
                  <text:p text:style-name="table_al">
                    <text:span text:style-name="nadrukvet">Overtreding meldingsplicht</text:span>
                  </text:p>
                  <text:p text:style-name="table_al">Verlenging duur van bevel met drie maanden ( met mogelijkheid om vaker te laten melden) tenzij de meldingsplicht was opgelegd voor vastgestelde tijdstippen of perioden verspreid over negentig dagen binnen een tijdvak van 24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text:span text:style-name="nadrukvet">2<text:span text:style-name="sup">e</text:span> en volgende overtredingen</text:span> bevel</text:p>
                </table:table-cell>
                <table:table-cell table:style-name="entry" table:number-rows-spanned="1" table:number-columns-spanned="1">
                  <text:p text:style-name="table_al">politie legt dossier<text:span text:style-name="sup">1</text:span> voor aan OM</text:p>
                </table:table-cell>
                <table:table-cell table:style-name="entry" table:number-rows-spanned="1" table:number-columns-spanned="1">
                  <text:p text:style-name="table_al">Verlengen bevel voor de duur van maximaal 3 maanden tenzij de maatregel was opgelegd voor vastgestelde tijdstippen of perioden verspreid over negentig dagen binnen een tijdvak van 24 ma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e informatie</text:p>
                </table:table-cell>
                <table:table-cell table:style-name="entry" table:number-rows-spanned="1" table:number-columns-spanned="1">
                  <text:p text:style-name="table_al">Politie legt dossier<text:span text:style-name="sup">1</text:span> voor aan bgm</text:p>
                </table:table-cell>
                <table:table-cell table:style-name="entry" table:number-rows-spanned="1" table:number-columns-spanned="1">
                  <text:p text:style-name="table_al">Het opgelegde verbod door de burgemeester kan worden verlengd met maximaal 3 keer maximaal 3 maanden, indien er informatie is dat de ernstige vrees rechtvaardigt dat de betrokken persoon opnieuw de openbare orde zal verstoren. Indien het bevel verspreid over een bepaalde perioden of tijdstippen is opgelegd kan dit over ten hoogste 90 dagen binnen een tijdvak van 24 maanden worden opgelegd. Verlenging is derhalve niet mogelijk. </text:p>
                </table:table-cell>
              </table:table-row>
              <table:table-row table:style-name="row">
                <table:table-cell table:style-name="entry" table:number-rows-spanned="1" table:number-columns-spanned="2">
                  <text:p text:style-name="table_al">Bij opnieuw constateren ordeverstorende gedraging binnen 3 jaar na verstrijken bev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rste stap handhavingsarrangement wordt overgeslagen </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text:span> <text:span text:style-name="nr">2</text:span>  Handhavingsarrangement maatregelen bij jeugdoverlas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
                    <text:span text:style-name="nadrukvet">Burgemeeste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meerdere ordeverstorende gedragingen binnen afzienbare periode, dan wel een periode van 13 maanden of bij constatering van ernstige ordeverstorende gedragingen </text:p>
                </table:table-cell>
                <table:table-cell table:style-name="entry" table:number-rows-spanned="1" table:number-columns-spanned="1">
                  <text:p text:style-name="table_al">politie legt dossier<text:note text:id="noot_id1-3-2-7-3-1-5-2-3-1-1" text:note-class="footnote"><text:note-citation text:label="1">1</text:note-citation><text:note-body><text:p text:style-name="noot.al">indien sprake is van een jeugdige onder de 24 jaar wordt het dossier tevens overlegd aan het Veiligheidshuis Fryslân. Door overige betrokken instanties wordt het dossier aangevuld met de volgende registraties:</text:p><text:p text:style-name="noot.al">– aanvullende informatie over de maatregelen die reeds zijn genomen en welke hulpverlening al dan niet is ingezet</text:p></text:note-body></text:note> over aan bgm en veiligheidshuis</text:p>
                </table:table-cell>
                <table:table-cell table:style-name="entry" table:number-rows-spanned="1" table:number-columns-spanned="1">
                  <text:p text:style-name="table_al">ordeverstorende gedragingen merendeel in groepsverband gepleegd:</text:p>
                  <text:p text:style-name="table_al">groepsverbod voor maximaal 3 maanden of voor tijdstippen en perioden verspreid over ten hoogste negentig dagen binnen een tijdsvak van ten hoogste 24 maanden</text:p>
                  <text:p text:style-name="table_al"/>
                  <text:p text:style-name="table_al">merendeel ordeverstorende gedragingen individueel gepleegd:</text:p>
                  <text:p text:style-name="table_al">gebiedsverbod voor maximaal 3 maanden of voor tijdstippen en perioden verspreid over ten hoogste negentig dagen binnen een tijdsvak van ten hoogste 24 maanden</text:p>
                  <text:p text:style-name="table_al"/>
                  <text:p text:style-name="table_al">mits</text:p>
                  <text:p text:style-name="table_al"/>
                  <text:p text:style-name="table_al">De hulpverlening is gestart, dan wel is aangeboden en tenminste één ordeverstorende handeling na het opstarten van de hulpverlening, dan wel het aanbieden daarvan heeft plaatsgeh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ext:span text:style-name="nadrukvet">1<text:span text:style-name="sup">e</text:span> overtreding</text:span> opgelegde bevel</text:p>
                </table:table-cell>
                <table:table-cell table:style-name="entry" table:number-rows-spanned="1" table:number-columns-spanned="1">
                  <text:p text:style-name="table_al">politie legt dossier<text:span text:style-name="sup">1</text:span> over aan bgm</text:p>
                </table:table-cell>
                <table:table-cell table:style-name="entry" table:number-rows-spanned="1" table:number-columns-spanned="1">
                  <text:p text:style-name="table_al">
                    <text:span text:style-name="nadrukvet">Overtreden groepsverbod:</text:span>
                  </text:p>
                  <text:p text:style-name="table_al">alleen overtreding: verlenging maximaal 3 maanden, tenzij het groepsverbod was opgelegd voor vastgestelde tijdstippen of perioden verspreid over negentig dagen binnen een tijdvak van 24 maanden</text:p>
                  <text:p text:style-name="table_al"> en/of uitbreiding gebied.</text:p>
                  <text:p text:style-name="table_al"/>
                  <text:p text:style-name="table_al">Tenzij de verlenging het hulpverleningstraject in de weg staat. </text:p>
                  <text:p text:style-name="table_al"/>
                  <text:p text:style-name="table_al">overtreding met ordeverstorend gedrag: gebiedsverbod maximaal 3 maanden of voor tijdstippen en perioden verspreid over ten hoogste negentig dagen binnen een tijdsvak van ten hoogste 24 maanden</text:p>
                  <text:p text:style-name="table_al"/>
                  <text:p text:style-name="table_al">tenzij het verbod de hulpverlening in de weg staat. </text:p>
                  <text:p text:style-name="table_al"/>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
                  <text:p text:style-name="table_al">en/of uitbreiding gebied</text:p>
                  <text:p text:style-name="table_al"/>
                  <text:p text:style-name="table_al">Tenzij de verlenging het hulpverleningstraject in de weg staat.</text:p>
                  <text:p text:style-name="table_al">overtreding met ordeverstorend gedrag: meldingsplicht voor de duur van maximaal 3 maanden of voor tijdstippen en perioden verspreid over ten hoogste negentig dagen binnen een tijdsvak van ten hoogste 24 maanden.</text:p>
                  <text:p text:style-name="table_al"/>
                  <text:p text:style-name="table_al">Tenzij het bevel het hulpverleningstraject in de weg staa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text:span text:style-name="nadrukvet">2<text:span text:style-name="sup">e</text:span> overtreding</text:span> opgelegde bevel </text:p>
                </table:table-cell>
                <table:table-cell table:style-name="entry" table:number-rows-spanned="1" table:number-columns-spanned="1">
                  <text:p text:style-name="table_al">politie legt dossier<text:span text:style-name="sup">1</text:span> voor aan OM</text:p>
                </table:table-cell>
                <table:table-cell table:style-name="entry" table:number-rows-spanned="1" table:number-columns-spanned="1">
                  <text:p text:style-name="table_al">Verlengen bevel voor de duur van maximaal 3 maanden tenzij het bevel was opgelegd voor vastgestelde tijdstippen of perioden verspreid over negentig dagen binnen een tijdvak van 24 maanden.</text:p>
                </table:table-cell>
              </table:table-row>
              <table:table-row table:style-name="row">
                <table:table-cell table:style-name="entry" table:number-rows-spanned="1" table:number-columns-spanned="2">
                  <text:p text:style-name="table_al">Bij opnieuw constateren ordeverstorende gedraging binnen 18 maanden na verstrijken bev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rste stap handhavingsarrangement wordt overgeslagen</text:span>
                  </text:p>
                </table:table-cell>
              </table:table-row>
              <table:table-row table:style-name="row">
                <table:table-cell table:style-name="entry" table:number-rows-spanned="1" table:number-columns-spanned="2">
                  <text:p text:style-name="table_al">
                    <text:span text:style-name="nadrukvet">BIJ MINDERJARIGE DIE DE LEEFTIJD VAN 12 JAAR NOG NIET HEEFT BEREI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constatering 2e ordeverstorende gedraging in groepsverband binnen 6 maanden </text:p>
                </table:table-cell>
                <table:table-cell table:style-name="entry" table:number-rows-spanned="1" table:number-columns-spanned="1">
                  <text:p text:style-name="table_al">politie legt dossier<text:span text:style-name="sup">1</text:span> over</text:p>
                  <text:p text:style-name="table_al">aan bgm en veiligheidshuis</text:p>
                </table:table-cell>
                <table:table-cell table:style-name="entry" table:number-rows-spanned="1" table:number-columns-spanned="1">
                  <text:p text:style-name="table_al">De burgemeester legt aan de persoon die het gezag over de minderjarige uitoefent het bevel op dat de minderjarige zich in de avonduren niet op openbare plaatsen zonder zijn of haar begeleiding mag begeven voor de duur van 3 maanden.</text:p>
                  <text:p text:style-name="table_al"/>
                  <text:p text:style-name="table_al">mits</text:p>
                  <text:p text:style-name="table_al"/>
                  <text:p text:style-name="table_al">De hulpverlening is gestart, dan wel is aangeboden. En ten minste één ordeverstorende handeling na het opstarten van de hulpverlening, dan wel het aanbieden daarvan heeft plaatsgehad. </text:p>
                </table:table-cell>
              </table:table-row>
              <table:table-row table:style-name="row">
                <table:table-cell table:style-name="entry" table:number-rows-spanned="1" table:number-columns-spanned="2">
                  <text:p text:style-name="table_al">Bij opnieuw constateren ordeverstorende gedraging binnen zes maanden na verstrijken bevel.</text:p>
                </table:table-cell>
                <table:table-cell table:style-name="entry" table:number-rows-spanned="1" table:number-columns-spanned="1">
                  <text:p text:style-name="table_al">Nog geen 12 jaar</text:p>
                  <text:p text:style-name="table_al">politie legt dossier over aan het OM en RvK</text:p>
                </table:table-cell>
                <table:table-cell table:style-name="entry" table:number-rows-spanned="1" table:number-columns-spanned="1">
                  <text:p text:style-name="table_al">BGM en OVJ hebben overleg over vervolgtrajec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soon inmiddels 12 jaar</text:p>
                  <text:p text:style-name="table_al">politie legt dossier over aan bgm</text:p>
                </table:table-cell>
                <table:table-cell table:style-name="entry" table:number-rows-spanned="1" table:number-columns-spanned="1">
                  <text:p text:style-name="table_al">Eerste stap in handhavingsarrangement wordt overgeslagen</text:p>
                </table:table-cell>
              </table:table-row>
            </table:table>
            <text:p text:style-name="table_bottom"/>
          </text:section>
          <text:p text:style-name="al"/>
          <text:p text:style-name="al">
          <text:span text:style-name="nadrukvet">Het Openbaar Ministerie wordt betrokken bij de ketenaanpak van (ernstige) overlastgevende personen, de aanpak op een persoon of groep wordt op elkaar afgestem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et Maatregelen Bestrijding Voetbalvandalisme en Ernstige Overlast (wet MBVEO) gemeen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66</meta:user-defined>
    <meta:user-defined meta:name="OVERHEIDop.GmbID/DC.identifier">gmb-2016-18266</meta:user-defined>
    <meta:user-defined meta:name="OVERHEID.TaxonomieBeleidsagenda/OVERHEID.category">Openbare orde en veiligheid | Organisatie en beleid</meta:user-defined>
    <meta:user-defined meta:name="DC.source">art. 172a Gemw;1.0:c:BWBR0005416&amp;artikel=172a&amp;g=2016-02-01</meta:user-defined>
    <meta:user-defined meta:name="DC.source">art. 172b Gemw;1.0:c:BWBR0005416&amp;artikel=172b&amp;g=2016-02-01</meta:user-defined>
    <meta:user-defined meta:name="DC.source">art. 4:81 Awb;1.0:c:BWBR0005537&amp;artikel=4%3A81&amp;g=2016-01-01</meta:user-defined>
    <meta:user-defined meta:name="OVERHEIDop.referentienummer">Reg. nr. 16.2000043</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