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eeleweg en Markteweg: instellen doorgangsregeling ter hoogte van viaducten over de A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Meeleweg en Markteweg op 19 december 2016 onder nummer Z161219_0003, betreffende het instellen van doorgangsregelingen ter hoogte van de A28. Geconstateerd is dat beide viaducten te smal zijn voor het passeren van tegemoetkomende voertuigen. Zowel op de Meeleweg als op de Markteweg komt een doorgangsregeling ter hoogte van beide viaducten waarbij het voor bestuurders komende vanuit oostelijke richting verboden is door te gaan bij nadering van verkeer uit tegengestelde richting. De verkeersmaatregel wordt door het plaatsen van borden model F5 en F6 van Bijlage 1 van het RVV 1990 aangegeven. </text:p>
            <text:p text:style-name="common-al">Dit besluit ligt van 22 december 2016 tot en met 2 februari 2017 ter inzage bij het Stadskantoor, Lübeckplein 2, Zwolle (voor tijdstip zie rubriek ‘adressen en openingstijden’ via www.zwolle.nl). Het besluit is tevens in te zien in de Staatscourant (www.officielebekendmakingen.nl/staatscourant).</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26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eleweg en Markteweg: instellen doorgangsregeling ter hoogte van viaducten over de A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59</meta:user-defined>
    <meta:user-defined meta:name="OVERHEIDop.GmbID/DC.identifier">gmb-2016-182659</meta:user-defined>
    <meta:user-defined meta:name="OVERHEID.TaxonomieBeleidsagenda/OVERHEID.category">Verkeer | Organisatie en beleid</meta:user-defined>
    <meta:user-defined meta:name="OVERHEID.Gemeente/DC.spatial">Zwolle</meta:user-defined>
    <meta:user-defined meta:name="OVERHEIDop.referentienummer">Z161219_0003</meta:user-defined>
    <meta:user-defined meta:name="DCTERMS.abstract">instellen doorgangsregeling Meeleweg en Markteweg ter hoogte van viaducten over A28</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L 35</meta:user-defined>
    <meta:user-defined meta:name="OVERHEIDop.woonplaats">Zwolle</meta:user-defined>
    <meta:user-defined meta:name="OVERHEIDop.straatnaam">Lichtmisweg</meta:user-defined>
    <meta:user-defined meta:name="OVERHEID.PostcodeHuisnummer/OVERHEIDop.postcodeHuisnummer">8035PL 5</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Meeleweg Marktweg Zwolle|exb-2016-43962</meta:user-defined>
    <meta:user-defined meta:name="OVERHEID.EPSG28992/DC.spatial">209153 509811</meta:user-defined>
    <meta:user-defined meta:name="OVERHEID.EPSG28992/DC.spatial">209252 509760</meta:user-defined>
    <meta:user-defined meta:name="OVERHEID.EPSG28992/DC.spatial">207963 506499</meta:user-defined>
    <meta:user-defined meta:name="OVERHEID.EPSG28992/DC.spatial">207889 506535</meta:user-defined>
    <meta:user-defined meta:name="OVERHEIDop.versieInformatie"/>
  </office:meta>
</office:document-meta>
</file>