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evenementenvergunning voor evenement Mijn lampion (KWF kankerbestrijd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oor de organisatie van het evenement van KWF waarbij lampionnen worden geplaatst langs het fietspad van de Afsluitdijk, te houden op 30 december 2016 of 4 januari 2017 van 17.00 tot 22.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31 jan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26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Verleende evenementenvergunning voor evenement Mijn lampion (KWF kankerbestrij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58</meta:user-defined>
    <meta:user-defined meta:name="OVERHEIDop.GmbID/DC.identifier">gmb-2016-182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R</meta:user-defined>
    <meta:user-defined meta:name="OVERHEIDop.woonplaats">Den Oever</meta:user-defined>
    <meta:user-defined meta:name="OVERHEIDop.straatnaam">Afsluit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351 550241</meta:user-defined>
    <meta:user-defined meta:name="OVERHEIDop.versieInformatie"/>
  </office:meta>
</office:document-meta>
</file>