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Phoenixstraat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M | Phoenixstraat 54 | vervangen van de bestaande kozijnen met schuiframen, door kozijnen met draaikiep ramen | bouw, rijksmonumenten, monumenten gemeentelijke verordening | datum buiten behandeling: 12-12-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65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5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5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Phoenixstraat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50</meta:user-defined>
    <meta:user-defined meta:name="OVERHEIDop.GmbID/DC.identifier">gmb-2016-182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M 54</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07 447614</meta:user-defined>
    <meta:user-defined meta:name="OVERHEIDop.versieInformatie"/>
  </office:meta>
</office:document-meta>
</file>