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342 Gemeente Stadskanaal – Ontvangen: melding Activiteitenbesluit van LBW H. Scholte-Aalbes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adskanaal maken bekend dat zij op grond van het Activiteitenbesluit een veranderingsmelding hebben ontvangen van: LBW. H. Scholte-Aalbes BV, Mussel-A-kanaal OZ 15, 9584 TD te Mussel.</text:p>
            <text:p text:style-name="common-al"/>
            <text:p text:style-name="last-al">Tegen deze melding kan geen bezwaar worden ingediend. Deze publicatie betreft slechts een wettelijk verplichte bekendmaking. 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26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42 Gemeente Stadskanaal – Ontvangen: melding Activiteitenbesluit van LBW H. Scholte-Aalbe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65</meta:user-defined>
    <meta:user-defined meta:name="OVERHEIDop.GmbID/DC.identifier">gmb-2016-18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gvop.Informatietype/DC.type">Overige besluiten van algemene strekking</meta:user-defined>
    <meta:user-defined meta:name="OVERHEID.Gemeente/DC.spatial">Stadskanaal</meta:user-defined>
    <meta:user-defined meta:name="OVERHEIDop.versieInformatie"/>
  </office:meta>
</office:document-meta>
</file>