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 LOKALE BRONNEN IKB 2017 GEMEENTE ARNHE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Het college van de gemeente Arnhem heeft op 6 december 2016 besloten een aantal lokale bronnen vast te stellen in het kader van het Individuele keuzebudget in verband met een wijziging in de CAR/UWO. </text:p>
            <text:p text:style-name="common-al"/>
            <text:p text:style-name="common-al">
            <text:span text:style-name="nadrukvet">Inzien</text:span>
          </text:p>
            <text:p text:style-name="common-al">Het besluit kunt u vanaf 21 december 2016 inzien bij loket BWL. Ook zal de verordening binnenkort te raadplegen zijn via het ‘Bestuurlijk Informatie Systeem’ op de gemeentelijke website www.Arnhem.nl. </text:p>
            <text:p text:style-name="common-al"/>
            <text:p text:style-name="common-al">
            <text:span text:style-name="nadrukvet">Inwerkingtreding</text:span>
          </text:p>
            <text:p text:style-name="common-al">De aanwijzing treedt in werking op 1 januari 2017. </text:p>
            <text:p text:style-name="common-al"/>
            <text:p text:style-name="common-al">
            <text:span text:style-name="nadrukvet">HET COLLEGE VAN DE GEMEENTE ARNHEM;</text:span>
          </text:p>
            <text:p text:style-name="common-al">gelezen het voorstel van 6 december 2016, Cluster IA nummer: 2016.0.060.193 ;</text:p>
            <text:p text:style-name="common-al">gelet op artikel 125 van de Ambtenarenwet en artikel 160 van de Gemeentewet;</text:p>
            <text:p text:style-name="common-al">gelet op het d.d. 9 november 2016 gevoerde overleg met het GO, hetgeen op 22 november 2016 tot overeenstemming heeft geleid;</text:p>
            <text:p text:style-name="common-al"/>
            <text:p text:style-name="common-al">besluit:</text:p>
            <text:p text:style-name="common-al"/>
            <text:p text:style-name="common-al">1.Voor het kalenderjaar 2017 op grond van artikel 3:28, zesde lid van de Arbeidsvoonwaarden de volgende lokale bronnen aanwijzen:</text:p>
            <text:p text:style-name="common-al">• Het persoonlijk budget (€ 338,00 per jaar bij een volledig dienstverband) dat door het college op verzoek van de ambtenaar wordt verstrekt op grond van hoofdstuk 32 van de Arbeidsvoorwaarden.</text:p>
            <text:p text:style-name="common-al"/>
            <text:p text:style-name="last-al">De secretaris, De voorzitter,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82648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648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648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 LOKALE BRONNEN IKB 2017 GEMEENTE AR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2648</meta:user-defined>
    <meta:user-defined meta:name="OVERHEIDop.GmbID/DC.identifier">gmb-2016-182648</meta:user-defined>
    <meta:user-defined meta:name="OVERHEID.TaxonomieBeleidsagenda/OVERHEID.category">Financiën | Organisatie en beleid</meta:user-defined>
    <meta:user-defined meta:name="OVERHEID.Gemeente/DC.spatial">Arnhem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rnhem</meta:user-defined>
    <dc:language>nl</dc:language>
    <meta:user-defined meta:name="OVERHEIDgvop.Informatietype/DC.type">Overige besluiten van algemene strekking</meta:user-defined>
    <meta:user-defined meta:name="OVERHEID.Gemeente/DCTERMS.publisher">Arnhem</meta:user-defined>
    <meta:user-defined meta:name="OVERHEID.Gemeente/OVERHEID.authority">Arnhem</meta:user-defined>
    <meta:user-defined meta:name="OVERHEIDop.versieInformatie"/>
  </office:meta>
</office:document-meta>
</file>