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de “Bonte Haas Loop”, een wandel en hardloopwedstrijd over de Zwethkade-Zuid, Lotsweg en Veenakkerweg in Den Hoorn op 18 december 2016 en 15 januari 2017 tussen 10.00 en 11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Olympus ’70  -   het houden van de “Bonte Haas Loop”, een wandel en hardloopwedstrijd over de Zwethkade-Zuid, Lotsweg en Veenakkerweg in Den Hoorn op 18 december 2016 en 15 januari 2017 tussen 10.00 en 11.00 uur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8264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4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4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het houden van de “Bonte Haas Loop”, een wandel en hardloopwedstrijd over de Zwethkade-Zuid, Lotsweg en Veenakkerweg in Den Hoorn op 18 december 2016 en 15 januari 2017 tussen 10.00 en 11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646</meta:user-defined>
    <meta:user-defined meta:name="OVERHEIDop.GmbID/DC.identifier">gmb-2016-1826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NC 20</meta:user-defined>
    <meta:user-defined meta:name="OVERHEIDop.woonplaats">Den Hoorn</meta:user-defined>
    <meta:user-defined meta:name="OVERHEIDop.straatnaam">Veenakkerweg</meta:user-defined>
    <meta:user-defined meta:name="OVERHEID.PostcodeHuisnummer/OVERHEIDop.postcodeHuisnummer">2635</meta:user-defined>
    <meta:user-defined meta:name="OVERHEIDop.straatnaam">Lotsweg</meta:user-defined>
    <meta:user-defined meta:name="OVERHEIDop.straatnaam">Zwethkade Zuid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484 447201</meta:user-defined>
    <meta:user-defined meta:name="OVERHEID.EPSG28992/DC.spatial">80965 447466</meta:user-defined>
    <meta:user-defined meta:name="OVERHEID.EPSG28992/DC.spatial">80106 447334</meta:user-defined>
    <meta:user-defined meta:name="OVERHEIDop.versieInformatie"/>
  </office:meta>
</office:document-meta>
</file>