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Van Blommestein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ET | Van Blommesteinstraat 30 | isoleren van de kelderwanden | bouw, strijdig gebruik gronden/bouwwerken met RO | datum ingediend: 14-09-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64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4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4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Van Blommestein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45</meta:user-defined>
    <meta:user-defined meta:name="OVERHEIDop.GmbID/DC.identifier">gmb-2016-182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T 30</meta:user-defined>
    <meta:user-defined meta:name="OVERHEIDop.woonplaats">Delft</meta:user-defined>
    <meta:user-defined meta:name="OVERHEIDop.straatnaam">Van Blommest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78 447524</meta:user-defined>
    <meta:user-defined meta:name="OVERHEIDop.versieInformatie"/>
  </office:meta>
</office:document-meta>
</file>