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Guineelaan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2 DJ | Guineelaan 46 | plaatsen van een raam in de zijgevel op de tweede verdieping | bouw | datum ingediend: 01-12-2016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82642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4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4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Guineelaan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642</meta:user-defined>
    <meta:user-defined meta:name="OVERHEIDop.GmbID/DC.identifier">gmb-2016-182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DJ 46</meta:user-defined>
    <meta:user-defined meta:name="OVERHEIDop.woonplaats">Delft</meta:user-defined>
    <meta:user-defined meta:name="OVERHEIDop.straatnaam">Guinee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938 444319</meta:user-defined>
    <meta:user-defined meta:name="OVERHEIDop.versieInformatie"/>
  </office:meta>
</office:document-meta>
</file>