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Mina Krusemanstraat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JH | Mina Krusemanstraat 40 | realiseren van 16 appartementen in een voormalige sportschool | bouw, strijdig gebruik gronden/bouwwerken met RO | nieuwe beslisdatum: 30-01-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64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4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4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Mina Krusemanstraat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640</meta:user-defined>
    <meta:user-defined meta:name="OVERHEIDop.GmbID/DC.identifier">gmb-2016-1826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JH 40</meta:user-defined>
    <meta:user-defined meta:name="OVERHEIDop.woonplaats">Delft</meta:user-defined>
    <meta:user-defined meta:name="OVERHEIDop.straatnaam">Mina Krusema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57 446484</meta:user-defined>
    <meta:user-defined meta:name="OVERHEIDop.versieInformatie"/>
  </office:meta>
</office:document-meta>
</file>