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braderieën - vlomarkten op 27 maart 2016, 24 april 2016, 22 mei 2016, 26 juni 2016, 17 juli 2016, 4 september 2016 en op 2 oktober 2016 op het Jaarbeursterrein aan de Norgerweg te Roden, 9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maakt bekend dat hij vergunning/ontheffing heeft verleend voor: </text:p>
            <text:p text:style-name="common-al">Activiteit: het organiseren van braderieën - vlomarkten op 27 maart 2016, 24 april 2016, 22 mei 2016, 26 juni 2016, 17 juli 2016, 4 september 2016 en op 2 oktober 2016 op het Jaarbeursterrein aan de Norgerweg te Roden</text:p>
            <text:p text:style-name="common-al">Datum verlening: 9 februari 2016</text:p>
            <text:p text:style-name="last-al">Binnen zes weken na de achter de vermelde datum kan hiertegen een bezwaarschrift worden ingediend bij de burgemeester van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826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6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6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organiseren van braderieën - vlomarkten op 27 maart 2016, 24 april 2016, 22 mei 2016, 26 juni 2016, 17 juli 2016, 4 september 2016 en op 2 oktober 2016 op het Jaarbeursterrein aan de Norgerweg te Roden, 9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264</meta:user-defined>
    <meta:user-defined meta:name="OVERHEIDop.GmbID/DC.identifier">gmb-2016-182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JM 2a</meta:user-defined>
    <meta:user-defined meta:name="OVERHEIDop.woonplaats">Roden</meta:user-defined>
    <meta:user-defined meta:name="OVERHEIDop.straatnaam">Norger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934 572315</meta:user-defined>
    <meta:user-defined meta:name="OVERHEIDop.versieInformatie"/>
  </office:meta>
</office:document-meta>
</file>