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leine Houtstraat 14, 2016-08713, wijzigen bestemming van shortstay naar logiesfunctie, 16 december 2016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2639</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39</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39</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leine Houtstraat 14, 2016-08713, wijzigen bestemming van shortstay naar logiesfunctie, 16 december 2016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639</meta:user-defined>
    <meta:user-defined meta:name="OVERHEIDop.GmbID/DC.identifier">gmb-2016-1826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M 14</meta:user-defined>
    <meta:user-defined meta:name="OVERHEIDop.woonplaats">Haarlem</meta:user-defined>
    <meta:user-defined meta:name="OVERHEIDop.straatnaam">Kleine 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95 488184</meta:user-defined>
    <meta:user-defined meta:name="OVERHEIDop.versieInformatie"/>
  </office:meta>
</office:document-meta>
</file>