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text:p>
      <text:section text:name="zakelijke-mededeling_id1-3-2" text:style-name="zakelijke-mededeling">
        <text:section text:name="zakelijke-mededeling-tekst_id1-3-2-1" text:style-name="zakelijke-mededeling-tekst">
          <text:section text:name="tekst_id1-3-2-1-1" text:style-name="tekst">
            <text:p text:style-name="common-al">Jubileum RCS en KKF 2017 in sporthal/sportcafé Rijen aan de Mgr. Schaepmanstraat 32 op 17 februari 2017 van 21.30 tot 24.00 uur, 18 februari 2017 van 19.30 tot 01.30 uur en 19 februari 2017 van 10.00 tot 24.00 uur.</text:p>
            <text:p text:style-name="common-al"/>
            <text:p text:style-name="common-al"/>
            <text:p text:style-name="last-al">Uw eventuele reactie kunt u schriftelijk kenbaar maken binnen veertien dagen na publicatiedatum. U kunt de brief richten aan de burgemeester van Gilze en Rijen, ter attentie van de afdeling Veiligheid, Vergunning en Handhaving, Postbus 73, 5120 AB Rijen. Ook kunt u zich wenden tot het klantcontactcentrum in het gemeentehuis aan het Raadhuisplein 1 in Rijen. Het klantcontactcentrum is open op werkdagen tussen 8.30 en 12.30 uur, maandagmiddag tussen 14.00 en 16.30 en op donderdag van 8.30 uur doorlopend tot 19.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8263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3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3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637</meta:user-defined>
    <meta:user-defined meta:name="OVERHEIDop.GmbID/DC.identifier">gmb-2016-1826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TM 32</meta:user-defined>
    <meta:user-defined meta:name="OVERHEIDop.woonplaats">Rijen</meta:user-defined>
    <meta:user-defined meta:name="OVERHEIDop.straatnaam">Monseigneur Schaepmanstraat</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1670 400469</meta:user-defined>
    <meta:user-defined meta:name="OVERHEIDop.versieInformatie"/>
  </office:meta>
</office:document-meta>
</file>