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udejaarsborrel Leienplei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ten, drinken en live muziek</text:p>
            <text:p text:style-name="common-al">Datum evenement:	31 december 2016</text:p>
            <text:p text:style-name="common-al">Locatie:	Leienplein Apeldoorn</text:p>
            <text:p text:style-name="common-al">Datum vergunning:			20 december 2016</text:p>
            <text:p text:style-name="common-al">Vergunningsnummer:			16/501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263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3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3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udejaarsborrel Leienplei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35</meta:user-defined>
    <meta:user-defined meta:name="OVERHEIDop.GmbID/DC.identifier">gmb-2016-1826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8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2 469731</meta:user-defined>
    <meta:user-defined meta:name="OVERHEIDop.versieInformatie"/>
  </office:meta>
</office:document-meta>
</file>