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geluidsontheffing verleend: Delft |   sloop  bestaande bebouwing tbvt project 'De Marlot' Henry Dunan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 bestaande bebouwing tbvt project 'De Marlot' Henry Dunantlaan</text:span>
          </text:p>
            <text:p text:style-name="common-al">Op basis van artikel 8.3 tweede bouwbesluit 2012 is een geluidsontheffing verleend. Deze heeft betrekking op de sloop van een bestaande bebouwing tbv. het project 'De Marlot' aan de Henry Dunantlaan. </text:p>
            <text:p text:style-name="common-al">De werkzaamheden waarvoor ontheffing wordt gevraagd bestaan uit sloopwerkzaamheden, waaronder het breken van betonnen muren. Er wordt tevens gebruik gemaakt van materieel (sloophamers, betonvergruizer) ten behoeve van de sloop. Deze zullen een geluidsbelasting veroorzaken op de omgeving. </text:p>
            <text:p text:style-name="last-al">Periode: 13-02 t/m 17-03-2017, waarbij gewerkt wordt van 7.30 tot 18.00 uur, met uitzondering van zon- en feestdagen. Datum verleend: 14-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63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geluidsontheffing verleend: Delft |   sloop  bestaande bebouwing tbvt project 'De Marlot' Henry Dunan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34</meta:user-defined>
    <meta:user-defined meta:name="OVERHEIDop.GmbID/DC.identifier">gmb-2016-182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Henry Dunan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68 446796</meta:user-defined>
    <meta:user-defined meta:name="OVERHEIDop.versieInformatie"/>
  </office:meta>
</office:document-meta>
</file>