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handicapten Truckconvooi op 22 april 2017, start vanaf 11 uur vanuit Bavel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63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3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3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33</meta:user-defined>
    <meta:user-defined meta:name="OVERHEIDop.GmbID/DC.identifier">gmb-2016-182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 1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