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lanket Geert, 07-02-1956</text:p>
            <text:p text:style-name="common-al">Constancia Jenay I. 11-12-1996</text:p>
            <text:p text:style-name="common-al">Monte Igmar A. 08-12-1997</text:p>
            <text:p text:style-name="common-al">Werven van e/v Laar, van Sandra 22-07-1976</text:p>
            <text:p text:style-name="common-al">Laar, van Lizzy,J,Y 29-08-2006 </text:p>
            <text:p text:style-name="common-al">Laar, van Puk,J,M. 28-01-2009</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263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3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3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631</meta:user-defined>
    <meta:user-defined meta:name="OVERHEIDop.GmbID/DC.identifier">gmb-2016-1826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