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Kapelweg 117, 117 A t/m D en Bonairelaan 10 t/m 94, het verbouwen en herbestemmen van de voormalige school tot een wooncomplex met 47 woningen en het kappen van 41 bom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Kapelweg 117, 117 A t/m D en Bonairelaan 10 t/m 94, het verbouwen en herbestemmen van de voormalige school tot een wooncomplex met 47 woningen en het kappen van 41 bomen. Rechtsmiddel: Zienswijze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werpbesluiten (uitgebreide procedure), Kapelweg 117, 117 A t/m D en Bonairelaan 10 t/m 94, het verbouwen en herbestemmen van de voormalige school tot een wooncomplex met 47 woningen en het kappen van 41 bomen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63</meta:user-defined>
    <meta:user-defined meta:name="OVERHEIDop.GmbID/DC.identifier">gmb-2016-18263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4972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G 117</meta:user-defined>
    <meta:user-defined meta:name="OVERHEIDop.woonplaats">Amersfoort</meta:user-defined>
    <meta:user-defined meta:name="OVERHEIDop.straatnaam">Kapelweg</meta:user-defined>
    <meta:user-defined meta:name="OVERHEID.PostcodeHuisnummer/OVERHEIDop.postcodeHuisnummer">3818BZ</meta:user-defined>
    <meta:user-defined meta:name="OVERHEIDop.straatnaam">Bonair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9 461175</meta:user-defined>
    <meta:user-defined meta:name="OVERHEID.EPSG28992/DC.spatial">153994 461215</meta:user-defined>
    <meta:user-defined meta:name="OVERHEID.EPSG28992/DC.spatial">153994 461215</meta:user-defined>
    <meta:user-defined meta:name="OVERHEIDop.versieInformatie"/>
  </office:meta>
</office:document-meta>
</file>