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een jubileumfeest op 28 mei 2016 op het evenemententerrein aan de Brinkweg te Pei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jubileumfeest op 28 mei 2016 op het evenemententerrein aan de Brinkweg te Peize </text:p>
            <text:p text:style-name="common-al">Datum verlening: 15 januari 2016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826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6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een jubileumfeest op 28 mei 2016 op het evenemententerrein aan de Brinkweg te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62</meta:user-defined>
    <meta:user-defined meta:name="OVERHEIDop.GmbID/DC.identifier">gmb-2016-182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</meta:user-defined>
    <meta:user-defined meta:name="OVERHEIDop.woonplaats">Peize</meta:user-defined>
    <meta:user-defined meta:name="OVERHEIDop.straatnaam">Brink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923 573872</meta:user-defined>
    <meta:user-defined meta:name="OVERHEIDop.versieInformatie"/>
  </office:meta>
</office:document-meta>
</file>