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trekker tocht op 3 juli 2016 op de Brinkhofweide te Norg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trekker tocht op 3 juli 2016 op de Brinkhofweide te Norg</text:p>
            <text:p text:style-name="common-al">Datum verlening: 26 januar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trekker tocht op 3 juli 2016 op de Brinkhofweide te Norg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61</meta:user-defined>
    <meta:user-defined meta:name="OVERHEIDop.GmbID/DC.identifier">gmb-2016-18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4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91 565031</meta:user-defined>
    <meta:user-defined meta:name="OVERHEIDop.versieInformatie"/>
  </office:meta>
</office:document-meta>
</file>