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: Delft | Kluyverweg 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29 HT | Kluyverweg 2 | brandveilig gebruiken van het pand | datum ingediend: 13-12-2016</text:span>
          </text:p>
            <text:p text:style-name="common-al">
            <text:span text:style-name="nadrukvet">Gebruiksmelding (brandveiligheid) | </text:span>Om een gebouw brandveilig te gebruiken, is voor sommige gebouwen een omgevingsvergunning voor brandveilig gebruik nodig. Soms volstaat een gebruiks<text:span text:style-name="nadrukvet"><text:span text:style-name="nadrukcur">melding</text:span></text:span>. Bijvoorbeeld voor een gebouw waar meer dan 50 mensen tegelijk aanwezig kunnen zijn (zoals kantoor, winkel, horeca of wijkgebouw) of wanneer kamers als woning worden verhuurd.</text:p>
            <text:p text:style-name="last-al">
            <text:span text:style-name="nadrukvet">Bezwaar en beroep | </text:span>Tegen gepubliceerde meldingen is <text:span text:style-name="nadrukvet">geen</text:span> bezwaar en beroep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182600</text:span><text:line-break/><text:date style:data-style-name="dag" text:fixed="true" text:date-value="2016-12-22"/><text:line-break/><text:date style:data-style-name="jaar" text:fixed="true" text:date-value="2016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2600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2600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randveilig gebruik: Delft | Kluyverweg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2</meta:user-defined>
    <meta:user-defined meta:name="OVERHEIDop.publicationIssue">182600</meta:user-defined>
    <meta:user-defined meta:name="OVERHEIDop.GmbID/DC.identifier">gmb-2016-18260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29HT 2</meta:user-defined>
    <meta:user-defined meta:name="OVERHEIDop.woonplaats">Delft</meta:user-defined>
    <meta:user-defined meta:name="OVERHEIDop.straatnaam">Kluyverweg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5521 445056</meta:user-defined>
    <meta:user-defined meta:name="OVERHEIDop.versieInformatie"/>
  </office:meta>
</office:document-meta>
</file>