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6 twee-onder-een-kap-woningen, Engelse Tuin, fase 2b, Voorhout, Kenmerk 20161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twee-onder-een-kap-woningen</text:p>
            <text:p text:style-name="common-al">
            <text:span text:style-name="nadrukcur">Datum ontvangst </text:span>
            <text:span text:style-name="nadrukcur">19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259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6 twee-onder-een-kap-woningen, Engelse Tuin, fase 2b, Voorhout, Kenmerk 201615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98</meta:user-defined>
    <meta:user-defined meta:name="OVERHEIDop.GmbID/DC.identifier">gmb-2016-182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BA 17</meta:user-defined>
    <meta:user-defined meta:name="OVERHEIDop.woonplaats">Voorhout</meta:user-defined>
    <meta:user-defined meta:name="OVERHEIDop.straatnaam">Beukenhaa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26 471619</meta:user-defined>
    <meta:user-defined meta:name="OVERHEIDop.versieInformatie"/>
  </office:meta>
</office:document-meta>
</file>