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Hoogstraat te Asten</text:span>								14-12-2016</text:p>
            <text:p text:style-name="common-al">het kappen van 3  bomen (Hazelaars) voor de herinrichting van de Hoogstraat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25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81</meta:user-defined>
    <meta:user-defined meta:name="OVERHEIDop.GmbID/DC.identifier">gmb-2016-18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P 10</meta:user-defined>
    <meta:user-defined meta:name="OVERHEIDop.woonplaats">Asten</meta:user-defined>
    <meta:user-defined meta:name="OVERHEIDop.straatnaam">Hoog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76 379259</meta:user-defined>
    <meta:user-defined meta:name="OVERHEIDop.versieInformatie"/>
  </office:meta>
</office:document-meta>
</file>