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plaatsen van het fietspad, Leidsevaart nabij Nagelbrug in Voorhout, Kenmerk 2016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het fietspad</text:p>
            <text:p text:style-name="common-al">
            <text:span text:style-name="nadrukcur">Datum ontvangst </text:span>
            <text:span text:style-name="nadrukcur">12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plaatsen van het fietspad, Leidsevaart nabij Nagelbrug in Voorhout, Kenmerk 20161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58</meta:user-defined>
    <meta:user-defined meta:name="OVERHEIDop.GmbID/DC.identifier">gmb-2016-1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D 3a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97 470201</meta:user-defined>
    <meta:user-defined meta:name="OVERHEIDop.versieInformatie"/>
  </office:meta>
</office:document-meta>
</file>