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Kruisstraat2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92598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 Kruisstraat 2, ZUTPHEN.<text:span text:style-name="nadrukvet"/></text:p>
            <text:p text:style-name="common-al">
            <text:span text:style-name="nadrukvet">Datum </text:span>
            <text:span text:style-name="nadrukvet">indiening</text:span>
            <text:span text:style-name="nadrukvet">: </text:span>31-10-2016</text:p>
            <text:p text:style-name="common-al">Het besluit de beslistermijn op te schorten strekt slechts ter voorbereiding van het op de aanvraag te nemen besluit. Daarom kan tegen dit besluit geen bezwaar of beroep worden ingesteld</text:p>
            <text:p text:style-name="common-al"/>
            <text:p text:style-name="common-al">Zutphen, 22 december 2016</text:p>
            <text:p text:style-name="last-al">Burgemeester en wethouders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82578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578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578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van de beslistermijn op de aanvraag omgevingsvergunning: Kruisstraat2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2578</meta:user-defined>
    <meta:user-defined meta:name="OVERHEIDop.GmbID/DC.identifier">gmb-2016-1825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5BH 2</meta:user-defined>
    <meta:user-defined meta:name="OVERHEIDop.woonplaats">Zutphen</meta:user-defined>
    <meta:user-defined meta:name="OVERHEIDop.straatnaam">Kruis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09423 461973</meta:user-defined>
    <meta:user-defined meta:name="OVERHEIDop.versieInformatie"/>
  </office:meta>
</office:document-meta>
</file>