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esdonk 45 te Ommel</text:span>
          </text:p>
            <text:p text:style-name="common-al">het veranderen van de inrichting				11-10-2016 </text:p>
            <text:p text:style-name="common-al">Het besluit met de daarbij behorende bescheiden ligt met ingang van 23 decem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257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 45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76</meta:user-defined>
    <meta:user-defined meta:name="OVERHEIDop.GmbID/DC.identifier">gmb-2016-18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J 45</meta:user-defined>
    <meta:user-defined meta:name="OVERHEIDop.woonplaats">Ommel</meta:user-defined>
    <meta:user-defined meta:name="OVERHEIDop.straatnaam">Dies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538 382392</meta:user-defined>
    <meta:user-defined meta:name="OVERHEIDop.versieInformatie"/>
  </office:meta>
</office:document-meta>
</file>