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Buitenwatersloot 3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 december 2016 een melding is ontvangen voor het breken van beton en steenachtige materialen in de periode van 9 maart 2017 t/m 17 maart 2017 gedurende 7 dagen. De locatie betreft<text:span text:style-name="nadrukvet"> Buitenwatersloot 312, 2614 GR te Delft </text:span>(zaaknummer 004676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Buitenwatersloot 31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574</meta:user-defined>
    <meta:user-defined meta:name="OVERHEIDop.GmbID/DC.identifier">gmb-2016-182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12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89 446736</meta:user-defined>
    <meta:user-defined meta:name="OVERHEIDop.versieInformatie"/>
  </office:meta>
</office:document-meta>
</file>