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n verleende tijdelijke standplaatsvergunning in de Kaaistraat in Steenbergen</text:p>
      <text:section text:name="zakelijke-mededeling_id1-3-2" text:style-name="zakelijke-mededeling">
        <text:section text:name="zakelijke-mededeling-tekst_id1-3-2-1" text:style-name="zakelijke-mededeling-tekst">
          <text:section text:name="tekst_id1-3-2-1-1" text:style-name="tekst">
            <text:p text:style-name="common-al">Op 20 december 2016 hebben wij een tijdelijke standplaatsvergunning ingetrokken en een tijdelijke standplaatsvergunning verleend voor het innemen van een tijdelijke standplaats in Steenbergen met de verkoop van oliebollen op </text:p>
            <text:p text:style-name="common-al">30 december 2016.</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a xlink:href="https://zoek.officielebekendmakingen.nl/zoeken/resultaat/?zkt=Uitgebreid&amp;pst=Gemeenteblad&amp;dpr=Alle&amp;spd=20150717&amp;epd=20150717&amp;sdt=DatumPublicatie&amp;org=Steenbergen&amp;orgt=gemeente&amp;planId=&amp;pnr=1&amp;rpp=10" xlink:type="simple">.</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
            <text:p text:style-name="common-al">Ook moet het bezwaarschrift worden voorzien van een datum en handtekening. Het bezwaarschrift richt u aan het college van burgemeester en wethouders, postbus 6, 4650 AA Steenbergen.</text:p>
            <text:p text:style-name="common-al">Voor meer informatie over deze standplaatsvergunning kunt u contact opnemen met de afdeling Publiekszaken/vergunningen via nummer 14 0167 of via e-mail <text:a xlink:href="mailto:info@gemeente-steenbergen.nl" xlink:type="simple">info@gemeente-steenbergen.nl</text:a>. </text:p>
            <text:p text:style-name="common-al"/>
            <text:p text:style-name="common-al">Datum publicatie 22 december 2016</text:p>
            <text:p text:style-name="common-al">Einde bezwaartermijn 1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82573</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3</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573</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en verleende tijdelijke standplaatsvergunning in de Kaaistraat in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573</meta:user-defined>
    <meta:user-defined meta:name="OVERHEIDop.GmbID/DC.identifier">gmb-2016-1825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N 26</meta:user-defined>
    <meta:user-defined meta:name="OVERHEIDop.woonplaats">Steenbergen</meta:user-defined>
    <meta:user-defined meta:name="OVERHEIDop.straatnaam">Kaaistraa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Tijdelijke standplaatsvergunning 30 december 2016|exb-2016-43951</meta:user-defined>
    <meta:user-defined meta:name="OVERHEID.EPSG28992/DC.spatial">80829 400287</meta:user-defined>
    <meta:user-defined meta:name="OVERHEIDop.versieInformatie"/>
  </office:meta>
</office:document-meta>
</file>